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start" fo:line-height="95%" fo:text-indent="0in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P6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line-height="90%" fo:margin-left="3.7409in" fo:text-indent="0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7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9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0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1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2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3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4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5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6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27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28" style:parent-style-name="Обычный" style:family="paragraph">
      <style:paragraph-properties fo:text-align="center" fo:line-height="95%" fo:text-indent="0in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P36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/>
    </style:style>
    <style:style style:name="P37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/>
    </style:style>
    <style:style style:name="P38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P39" style:parent-style-name="Обычный" style:family="paragraph">
      <style:paragraph-properties fo:line-height="95%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2" style:parent-style-name="Обычный" style:family="paragraph">
      <style:paragraph-properties fo:text-align="center" fo:line-height="95%" fo:margin-left="1.9694in">
        <style:tab-stops/>
      </style:paragraph-properties>
      <style:text-properties style:font-name="Liberation Serif" style:font-name-complex="Liberation Serif" fo:font-size="12pt" style:font-size-asian="12pt"/>
    </style:style>
    <style:style style:name="P43" style:parent-style-name="Обычный" style:family="paragraph">
      <style:paragraph-properties fo:line-height="95%" fo:text-indent="0in"/>
      <style:text-properties style:font-name="Liberation Serif" style:font-name-complex="Liberation Serif" fo:font-size="9pt" style:font-size-asian="9pt"/>
    </style:style>
    <style:style style:name="P44" style:parent-style-name="Обычный" style:family="paragraph">
      <style:paragraph-properties fo:line-height="95%" fo:text-indent="0in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P47" style:parent-style-name="Обычный" style:family="paragraph">
      <style:paragraph-properties fo:line-height="95%" fo:text-indent="0in"/>
    </style:style>
    <style:style style:name="T4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style:text-autospace="none" fo:text-indent="0in"/>
    </style:style>
    <style:style style:name="T5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line-height="95%" fo:text-indent="0in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 fo:font-size="8pt" style:font-size-asian="8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62" style:parent-style-name="Обычный" style:family="paragraph">
      <style:paragraph-properties fo:line-height="95%" fo:text-indent="0in"/>
      <style:text-properties style:font-name="Liberation Serif" style:font-name-complex="Liberation Serif" fo:font-size="9pt" style:font-size-asian="9pt"/>
    </style:style>
    <style:style style:name="P63" style:parent-style-name="Обычный" style:family="paragraph">
      <style:paragraph-properties fo:line-height="95%" fo:text-indent="0in"/>
    </style:style>
    <style:style style:name="T6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66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67" style:parent-style-name="Обычный" style:family="paragraph">
      <style:paragraph-properties fo:line-height="95%" fo:text-indent="0in"/>
      <style:text-properties style:font-name="Liberation Serif" style:font-name-complex="Liberation Serif" fo:font-size="12pt" style:font-size-asian="12pt"/>
    </style:style>
    <style:style style:name="P68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69" style:parent-style-name="Обычный" style:family="paragraph">
      <style:paragraph-properties fo:line-height="95%" fo:text-indent="0in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P72" style:parent-style-name="Обычный" style:family="paragraph">
      <style:paragraph-properties fo:line-height="95%" fo:text-indent="0in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75" style:parent-style-name="Обычный" style:family="paragraph">
      <style:paragraph-properties fo:line-height="95%" fo:margin-left="4.4312in">
        <style:tab-stops/>
      </style:paragraph-properties>
      <style:text-properties style:font-name="Liberation Serif" style:font-name-complex="Liberation Serif" fo:font-size="12pt" style:font-size-asian="12pt"/>
    </style:style>
    <style:style style:name="P76" style:parent-style-name="Обычный" style:family="paragraph">
      <style:paragraph-properties fo:line-height="95%" fo:text-indent="0in"/>
      <style:text-properties style:font-name="Liberation Serif" style:font-name-complex="Liberation Serif" fo:font-size="12pt" style:font-size-asian="12pt"/>
    </style:style>
    <style:style style:name="P77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78" style:parent-style-name="Обычный" style:family="paragraph">
      <style:paragraph-properties fo:line-height="95%" fo:text-indent="0in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T82" style:parent-style-name="Основнойшрифтабзаца" style:family="text">
      <style:text-properties style:font-name="Liberation Serif" style:font-name-complex="Liberation Serif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1pt" style:font-size-asian="11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8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86" style:parent-style-name="Обычный" style:family="paragraph">
      <style:paragraph-properties fo:text-align="center" fo:text-indent="0in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88" style:parent-style-name="Обычный" style:family="paragraph">
      <style:paragraph-properties fo:text-indent="0in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90" style:parent-style-name="Обычный" style:family="paragraph">
      <style:paragraph-properties fo:text-align="center" fo:line-height="95%" fo:text-indent="0in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92" style:parent-style-name="Обычный" style:family="paragraph">
      <style:paragraph-properties fo:line-height="95%" fo:text-indent="0in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0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01" style:parent-style-name="Обычный" style:family="paragraph">
      <style:paragraph-properties fo:text-indent="0in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4pt"/>
    </style:style>
    <style:style style:name="P10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4pt"/>
    </style:style>
    <style:style style:name="P107" style:parent-style-name="Обычный" style:family="paragraph">
      <style:paragraph-properties fo:text-indent="0in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font-size-complex="14pt"/>
    </style:style>
    <style:style style:name="P11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1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1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1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19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2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21" style:parent-style-name="Обычный" style:family="paragraph">
      <style:paragraph-properties fo:text-indent="0in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2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3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31" style:parent-style-name="Обычный" style:family="paragraph">
      <style:paragraph-properties fo:text-align="center" fo:text-indent="0in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3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3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3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3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39" style:parent-style-name="Обычный" style:family="paragraph">
      <style:paragraph-properties fo:text-indent="0in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style:font-size-complex="14pt"/>
    </style:style>
    <style:style style:name="P142" style:parent-style-name="Обычный" style:family="paragraph">
      <style:text-properties style:font-name="Liberation Serif" style:font-name-complex="Liberation Serif" style:font-size-complex="14pt"/>
    </style:style>
    <style:style style:name="P14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44" style:parent-style-name="Обычный" style:family="paragraph">
      <style:paragraph-properties fo:text-indent="0in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4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4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4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49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51" style:parent-style-name="Обычный" style:family="paragraph">
      <style:paragraph-properties fo:text-indent="0in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style:font-size-complex="14pt"/>
    </style:style>
    <style:style style:name="P154" style:parent-style-name="Обычный" style:family="paragraph">
      <style:text-properties style:font-name="Liberation Serif" style:font-name-complex="Liberation Serif" style:font-size-complex="14pt"/>
    </style:style>
    <style:style style:name="P155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P156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P157" style:parent-style-name="Обычный" style:family="paragraph">
      <style:paragraph-properties fo:margin-left="1.1812in" fo:text-indent="-1.1812in">
        <style:tab-stops/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/>
    </style:style>
    <style:style style:name="T160" style:parent-style-name="Основнойшрифтабзаца" style:family="text">
      <style:text-properties style:font-name="Liberation Serif" style:font-name-complex="Liberation Serif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style:font-size-complex="14pt"/>
    </style:style>
    <style:style style:name="P163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style:font-size-complex="14pt"/>
    </style:style>
    <style:style style:name="P164" style:parent-style-name="Обычный" style:family="paragraph">
      <style:paragraph-properties fo:margin-left="1.1618in" fo:text-indent="0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style:font-size-complex="14pt"/>
    </style:style>
    <style:style style:name="P169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170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171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fo:line-height="90%" fo:text-indent="0in"/>
      <style:text-properties style:font-name="Liberation Serif" style:font-name-complex="Liberation Serif" fo:font-size="11pt" style:font-size-asian="11pt" style:font-size-complex="12pt"/>
    </style:style>
    <style:style style:name="P174" style:parent-style-name="Обычный" style:family="paragraph">
      <style:paragraph-properties fo:line-height="90%" fo:text-indent="0in"/>
      <style:text-properties style:font-name="Liberation Serif" style:font-name-complex="Liberation Serif" fo:font-size="11pt" style:font-size-asian="11pt" style:font-size-complex="12pt"/>
    </style:style>
    <style:style style:name="P175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176" style:parent-style-name="Обычный" style:family="paragraph">
      <style:paragraph-properties fo:text-indent="0in"/>
    </style:style>
    <style:style style:name="T177" style:parent-style-name="Основнойшрифтабзаца" style:family="text">
      <style:text-properties style:font-name="Liberation Serif" style:font-name-complex="Liberation Serif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style:font-size-complex="14pt"/>
    </style:style>
    <style:style style:name="P189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2pt"/>
    </style:style>
    <style:style style:name="P191" style:parent-style-name="Обычный" style:family="paragraph">
      <style:paragraph-properties style:vertical-align="auto" fo:text-indent="0.4916in"/>
      <style:text-properties fo:hyphenate="true"/>
    </style:style>
    <style:style style:name="T19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93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96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Форма</text:p>
      <text:p text:style-name="P5"/>
      <text:p text:style-name="P6">Губернатору<text:s/>Свердловской области</text:p>
      <text:p text:style-name="P7">________________________________</text:p>
      <text:p text:style-name="P8">(Ф.И.О.)</text:p>
      <text:p text:style-name="P9"><text:span text:style-name="T10">от</text:span><text:span text:style-name="T11"><text:s/></text:span><text:span text:style-name="T12">______________________________</text:span></text:p>
      <text:p text:style-name="P13">(Ф.И.О., замещаемая государственная</text:p>
      <text:p text:style-name="P14">________________________________</text:p>
      <text:p text:style-name="P15">должность Свердловской области<text:s/></text:p>
      <text:p text:style-name="P16">________________________________</text:p>
      <text:p text:style-name="P17">или муниципальная <text:s/></text:p>
      <text:p text:style-name="P18">________________________________</text:p>
      <text:p text:style-name="P19">должность в муниципальном образовании,<text:s/></text:p>
      <text:p text:style-name="P20">________________________________</text:p>
      <text:p text:style-name="P21">расположенном на территории<text:s/></text:p>
      <text:p text:style-name="P22">________________________________</text:p>
      <text:p text:style-name="P23">Свердловской области)</text:p>
      <text:p text:style-name="P24"/>
      <text:p text:style-name="P25"/>
      <text:p text:style-name="P26">УВЕДОМЛЕНИЕ</text:p>
      <text:p text:style-name="P27">лица, замещающего государственную должность<text:s/></text:p>
      <text:p text:style-name="P28"><text:span text:style-name="T29">Свердловской</text:span><text:span text:style-name="T30"><text:s/>области (за исключением депутатов<text:s/></text:span><text:span text:style-name="T31"><text:line-break/></text:span><text:span text:style-name="T32">Законодательного Собрания Свердловской области) и осуществляющего свои полномочия на постоянной основе (лица, замещающего муниципальную должность в муниципальном образовании, расположенном на территории Свердловской обла</text:span><text:span text:style-name="T33">сти, и осуществляющего свои полномочия на постоянной основе), об участии на безвозмездной основе в управлении</text:span><text:span text:style-name="T34"><text:line-break/></text:span><text:span text:style-name="T35">некоммерческой организацией</text:span></text:p>
      <text:p text:style-name="P36"/>
      <text:p text:style-name="P37"/>
      <text:p text:style-name="P38">В соответствии со статьей 12-5 Закона Свердловской области от 20 февраля 2009 года № 2-ОЗ «О противодействии коррупции в Свердловской области»<text:s/><text:line-break/>(далее – Закон Свердловской области от 20 февраля 2009 года № 2-ОЗ) уведомляю:<text:s/></text:p>
      <text:p text:style-name="P39"><text:span text:style-name="T40">1) об участии с<text:s/></text:span><text:span text:style-name="T41">_____________________________________________________________</text:span></text:p>
      <text:p text:style-name="P42">(указывается дата начала участия)</text:p>
      <text:p text:style-name="P43"/>
      <text:p text:style-name="P44"><text:span text:style-name="T45">на безвозмездной основе в управлени</text:span><text:span text:style-name="T46">и некоммерческой организацией</text:span></text:p>
      <text:p text:style-name="P47"><text:span text:style-name="T48"><text:s/></text:span><text:span text:style-name="T49">__________________________________________________________________________________</text:span></text:p>
      <text:p text:style-name="P50">(указать наименование, место нахождения, адрес и идентификационный номер</text:p>
      <text:p text:style-name="P51"><text:span text:style-name="T52"><text:s/></text:span><text:span text:style-name="T53">____________________________________________________________________</text:span><text:span text:style-name="T54">______________</text:span></text:p>
      <text:p text:style-name="P55">налогоплательщика некоммерческой организации)</text:p>
      <text:p text:style-name="P56">__________________________________________________________________________________</text:p>
      <text:p text:style-name="P57"><text:span text:style-name="T58">в качестве единоличного исполнительного органа некоммерческой организации (члена коллегиального органа некоммерч</text:span><text:span text:style-name="T59">еской организации)</text:span><text:span text:style-name="T60"><text:s/></text:span><text:span text:style-name="T61">_____________________</text:span></text:p>
      <text:p text:style-name="P62"/>
      <text:p text:style-name="P63"><text:span text:style-name="T64"><text:s/></text:span><text:span text:style-name="T65">__________________________________________________________________________________</text:span></text:p>
      <text:p text:style-name="P66">(указать наименование единоличного исполнительного органа некоммерческой организации<text:s/></text:p>
      <text:p text:style-name="P67">__________________________________________________________________________________</text:p>
      <text:p text:style-name="P68">или наименование коллегиального органа управления некоммерческой организации)</text:p>
      <text:p text:style-name="P69"><text:span text:style-name="T70">__________________________________________________________________________________</text:span><text:span text:style-name="T71">,</text:span></text:p>
      <text:p text:style-name="P72"><text:span text:style-name="T73">которое предполагает возложение следующих функций*:<text:s/></text:span><text:span text:style-name="T74">_______________________</text:span></text:p>
      <text:soft-page-break/>
      <text:p text:style-name="P75"><text:s text:c="2"/>(указать функции,<text:s/></text:p>
      <text:p text:style-name="P76">__________________________________________________________________________________</text:p>
      <text:p text:style-name="P77">которые будут возложены в связи с управлением некоммерческой организацией)</text:p>
      <text:p text:style-name="P78"><text:span text:style-name="T79">_____________________________________________________</text:span><text:span text:style-name="T80">_____________________________</text:span><text:span text:style-name="T81">;</text:span></text:p>
      <text:p text:style-name="Обычный"><text:span text:style-name="T82">2) об изменении наименования, места нахождения и адреса некоммерческой организации, в управлении которой я принимаю участие,**</text:span><text:span text:style-name="T83"><text:s/></text:span><text:span text:style-name="T84">______________________</text:span></text:p>
      <text:p text:style-name="P85"><text:s/>__________________________________________________________________________________</text:p>
      <text:p text:style-name="P86"><text:span text:style-name="T87">(указать новые наименование, место нахождения и адрес</text:span></text:p>
      <text:p text:style-name="P88"><text:span text:style-name="T89"><text:s/>__________________________________________________________________________________</text:span></text:p>
      <text:p text:style-name="P90"><text:span text:style-name="T91">некоммерческой организации, в управлении которой принимается участие)</text:span></text:p>
      <text:p text:style-name="P92"><text:span text:style-name="T93">______________________________________</text:span><text:span text:style-name="T94">____________________________________________</text:span><text:span text:style-name="T95">;</text:span></text:p>
      <text:p text:style-name="Обычный"><text:span text:style-name="T96">3) о реорганизации некоммерческой организации, в управлении которой<text:s/></text:span><text:span text:style-name="T97"><text:line-break/></text:span><text:span text:style-name="T98">я принимаю участие,**<text:s/></text:span><text:span text:style-name="T99">__________________________________________________________</text:span></text:p>
      <text:p text:style-name="P100">(указать форму реорганизации</text:p>
      <text:p text:style-name="P101"><text:span text:style-name="T102">_______________________________</text:span><text:span text:style-name="T103">___________________________________________________</text:span></text:p>
      <text:p text:style-name="P104">и дату государственной регистрации некоммерческой организации,</text:p>
      <text:p text:style-name="P105">__________________________________________________________________________________</text:p>
      <text:p text:style-name="P106">в управлении которой принимается участие)</text:p>
      <text:p text:style-name="P107"><text:span text:style-name="T108">________________</text:span><text:span text:style-name="T109">__________________________________________________________________</text:span><text:span text:style-name="T110">;</text:span></text:p>
      <text:p text:style-name="Обычный"><text:span text:style-name="T111">4) об изменении единоличного исполнительного органа (коллегиального органа), в качестве которого (в качестве члена которого) я принимаю участие<text:s/></text:span><text:span text:style-name="T112"><text:line-break/></text:span><text:span text:style-name="T113">на безвозмездной основе в управлении некомм</text:span><text:span text:style-name="T114">ерческой организацией,**</text:span></text:p>
      <text:p text:style-name="P115">__________________________________________________________________________________</text:p>
      <text:p text:style-name="P116">(указать единоличный исполнительный орган (коллегиальный орган), в качестве</text:p>
      <text:p text:style-name="P117">__________________________________________________________________________________</text:p>
      <text:p text:style-name="P118">которого (в качестве члена которого) принимается участие на безвозмездной основе</text:p>
      <text:p text:style-name="P119">__________________________________________________________________________________</text:p>
      <text:p text:style-name="P120">в управлении некоммерческой организацией)</text:p>
      <text:p text:style-name="P121"><text:span text:style-name="T122">__________________________________________________________________________________</text:span><text:span text:style-name="T123">;</text:span></text:p>
      <text:p text:style-name="Обычный"><text:span text:style-name="T124">5) об изменении наименования единоличного исполнительного органа (коллегиального органа), в качестве которого (в качестве члена которого)<text:s/></text:span><text:span text:style-name="T125"><text:line-break/></text:span><text:span text:style-name="T126">я принимаю участие на безвозмездн</text:span><text:span text:style-name="T127">ой основе в управлении некоммерческой организацией,**</text:span><text:span text:style-name="T128">_________________________________________________________________</text:span></text:p>
      <text:p text:style-name="P129">(указать наименование единоличного исполнительного</text:p>
      <text:p text:style-name="P130">__________________________________________________________________________________</text:p>
      <text:p text:style-name="P131"><text:span text:style-name="T132">орг</text:span><text:span text:style-name="T133">ана (коллегиального органа), в качестве</text:span><text:s/><text:span text:style-name="T134">которого (в качестве члена<text:s/></text:span></text:p>
      <text:p text:style-name="P135">__________________________________________________________________________________</text:p>
      <text:p text:style-name="P136">которого) принимается участие на безвозмездной основе<text:s/></text:p>
      <text:p text:style-name="P137">__________________________________________________________________________________</text:p>
      <text:p text:style-name="P138">в управлении некоммерческой организацией)</text:p>
      <text:p text:style-name="P139"><text:span text:style-name="T140">__________________________________________________________________________________</text:span><text:span text:style-name="T141">;</text:span></text:p>
      <text:p text:style-name="P142">6) об изменении полномочий единоличного исполнительного органа (коллегиального органа), в качестве которого (в качестве члена которого)<text:s/><text:line-break/>я принимаю участие на безвозмездной основе в управлении некоммерческой организацией**:<text:s/></text:p>
      <text:p text:style-name="P143"/>
      <text:p text:style-name="P144"><text:span text:style-name="T145">__________________________________________________________________________________</text:span></text:p>
      <text:p text:style-name="P146">(указать полномочия единоличного<text:s/>исполнительного органа</text:p>
      <text:soft-page-break/>
      <text:p text:style-name="P147">__________________________________________________________________________________</text:p>
      <text:p text:style-name="P148">(коллегиального органа), в качестве которого (в качестве члена которого) принимается</text:p>
      <text:p text:style-name="P149">__________________________________________________________________________________</text:p>
      <text:p text:style-name="Обычный"><text:span text:style-name="T150">участие на безвозмездной основе в управлении некоммерческой организацией)</text:span></text:p>
      <text:p text:style-name="P151"><text:span text:style-name="T152">__________________________________________________________________________________</text:span><text:span text:style-name="T153">.</text:span></text:p>
      <text:p text:style-name="P154">Участие на безвозмездной основе в управлении некоммерческой организацией не влечет конфликта интересов, а также нарушения ограничений, запретов и обязанностей, установленных Федеральным законом<text:s/><text:line-break/>от 25 декабря 2008 года № 273‑ФЗ «О противодействии коррупции».</text:p>
      <text:p text:style-name="P155"/>
      <text:p text:style-name="P156"/>
      <text:p text:style-name="P157"><text:span text:style-name="T158">Приложение: 1)</text:span><text:span text:style-name="T159"> </text:span><text:span text:style-name="T160">выписка из единого государственного реестра юридических лиц</text:span><text:span text:style-name="T161"><text:line-break/></text:span><text:span text:style-name="T162">на ____ л. в 1 экз.;</text:span></text:p>
      <text:p text:style-name="P163">2) копия учредительного документа некоммерческой организации<text:s/><text:line-break/>на ____ л. в 1 экз;</text:p>
      <text:p text:style-name="P164"><text:span text:style-name="T165">3) копия положения об органе некоммерческой организации<text:s/></text:span><text:span text:style-name="T166"><text:line-break/></text:span><text:span text:style-name="T167">(при наличии такого положения)</text:span><text:s/><text:span text:style-name="T168">на ____ л. в 1 экз.</text:span></text:p>
      <text:p text:style-name="P169"/>
      <text:p text:style-name="P170"/>
      <text:p text:style-name="P171">________________<text:s/><text:s text:c="36"/>________________ <text:s text:c="32"/>________________________ <text:s/></text:p>
      <text:p text:style-name="P172"><text:s text:c="9"/>(дата) <text:s text:c="47"/>(подпись) <text:s text:c="33"/><text:tab/><text:s text:c="3"/>(расшифровка подписи)</text:p>
      <text:p text:style-name="P173"/>
      <text:p text:style-name="P174"/>
      <text:p text:style-name="P175">Лицо, принявшее<text:s/></text:p>
      <text:p text:style-name="P176"><text:span text:style-name="T177">уведомление</text:span><text:span text:style-name="T178"><text:tab/></text:span><text:span text:style-name="T179">_______________</text:span><text:span text:style-name="T180"><text:s/></text:span><text:span text:style-name="T181">_________________________</text:span><text:span text:style-name="T182"><text:s/>«</text:span><text:span text:style-name="T183">____</text:span><text:span text:style-name="T184">»<text:s/></text:span><text:span text:style-name="T185">_______</text:span><text:span text:style-name="T186"><text:s/>20<text:s/></text:span><text:span text:style-name="T187">__</text:span><text:span text:style-name="T188"><text:s/>года</text:span></text:p>
      <text:p text:style-name="P189"><text:s text:c="42"/>(подпись) <text:s text:c="9"/>(расшифровка подписи)</text:p>
      <text:p text:style-name="P190"/>
      <text:p text:style-name="P191"><text:span text:style-name="T192">_________________________________</text:span></text:p>
      <text:p text:style-name="P193">*Заполняется в случае, предусмотренном в пункте 1<text:s/>статьи 12-5 Закона Свердловской области от 20 февраля 2009 года № 2-ОЗ.</text:p>
      <text:p text:style-name="Обычный"><text:span text:style-name="T194">**Заполняются в случаях, предусмотренных в части первой пункта 5 статьи 12-5 Закона Свердловской области от 20 февраля 2009 года № 2</text:span><text:span text:style-name="T195">‑ОЗ.</text:span></text:p>
      <text:p text:style-name="Обычный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style:font-name-asian="Times New Roman" style:font-name-complex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asian="Times New Roman" fo:font-size="8pt" style:font-size-asian="8pt" style:font-size-complex="8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ritonova</meta:initial-creator>
    <dc:creator>Крапчикова Антонина Вадимовна</dc:creator>
    <meta:creation-date>2021-09-15T08:40:00Z</meta:creation-date>
    <dc:date>2021-09-15T08:40:00Z</dc:date>
    <meta:print-date>2021-09-15T08:3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92" meta:character-count="7303" meta:row-count="51" meta:non-whitespace-character-count="6225"/>
  </office:meta>
</office:document-meta>
</file>