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09in"/>
    </style:style>
    <style:style style:name="TableColumn3" style:family="table-column">
      <style:table-column-properties style:column-width="3.4416in"/>
    </style:style>
    <style:style style:name="Table1" style:family="table" style:master-page-name="MPF0">
      <style:table-properties style:width="6.8826in" fo:margin-left="0in" table:align="left"/>
    </style:style>
    <style:style style:name="TableRow4" style:family="table-row">
      <style:table-row-properties/>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Обычный" style:family="paragraph">
      <style:paragraph-properties fo:break-before="page" fo:line-height="95%" fo:text-indent="0in"/>
      <style:text-properties style:font-name="Liberation Serif" style:font-name-complex="Liberation Serif"/>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Обычный" style:family="paragraph">
      <style:paragraph-properties fo:text-align="end" fo:line-height="95%" fo:text-indent="0in"/>
    </style:style>
    <style:style style:name="T12" style:parent-style-name="Основнойшрифтабзаца" style:family="text">
      <style:text-properties style:font-name="Liberation Serif" style:font-name-complex="Liberation Serif"/>
    </style:style>
    <style:style style:name="P13"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4"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5"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6" style:parent-style-name="Обычный" style:family="paragraph">
      <style:paragraph-properties fo:text-align="center" fo:line-height="95%" fo:text-indent="0in"/>
      <style:text-properties style:font-name="Liberation Serif" style:font-name-complex="Liberation Serif" fo:font-weight="bold" style:font-weight-asian="bold"/>
    </style:style>
    <style:style style:name="P17" style:parent-style-name="Обычный" style:family="paragraph">
      <style:paragraph-properties fo:text-align="center" fo:line-height="95%" fo:text-indent="0in"/>
      <style:text-properties style:font-name="Liberation Serif" style:font-name-complex="Liberation Serif" fo:font-weight="bold" style:font-weight-asian="bold"/>
    </style:style>
    <style:style style:name="P18" style:parent-style-name="ConsPlusNormal" style:family="paragraph">
      <style:paragraph-properties fo:text-align="center"/>
      <style:text-properties style:font-name="Liberation Serif" style:font-name-complex="Liberation Serif" fo:font-weight="bold" style:font-weight-asian="bold" fo:font-size="13.5pt" style:font-size-asian="13.5pt" style:font-size-complex="13.5pt"/>
    </style:style>
    <style:style style:name="P19" style:parent-style-name="Обычный" style:family="paragraph">
      <style:paragraph-properties style:text-autospace="none" fo:text-align="center" fo:text-indent="0in"/>
      <style:text-properties style:font-name="Liberation Serif" style:font-name-complex="Liberation Serif" style:font-weight-complex="bold" fo:font-size="13.5pt" style:font-size-asian="13.5pt" style:font-size-complex="13.5pt"/>
    </style:style>
    <style:style style:name="P20" style:parent-style-name="Обычный" style:family="paragraph">
      <style:paragraph-properties style:text-autospace="none" fo:text-align="center" fo:text-indent="0in"/>
      <style:text-properties style:font-name="Liberation Serif" style:font-name-complex="Liberation Serif" style:font-weight-complex="bold" fo:font-size="13.5pt" style:font-size-asian="13.5pt" style:font-size-complex="13.5pt"/>
    </style:style>
    <style:style style:name="P21"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2" style:parent-style-name="Обычный" style:family="paragraph">
      <style:paragraph-properties style:text-autospace="none" fo:text-indent="0in"/>
      <style:text-properties style:font-name="Liberation Serif" style:font-name-complex="Liberation Serif" fo:font-weight="bold" style:font-weight-asian="bold" style:font-weight-complex="bold" fo:font-size="13.5pt" style:font-size-asian="13.5pt" style:font-size-complex="13.5pt"/>
    </style:style>
    <style:style style:name="P23"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4"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5"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6"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7"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8"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9"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0"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1"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2"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3"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4"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5"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6"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TableColumn38" style:family="table-column">
      <style:table-column-properties style:column-width="5.4895in" style:use-optimal-column-width="false"/>
    </style:style>
    <style:style style:name="TableColumn39" style:family="table-column">
      <style:table-column-properties style:column-width="1.575in" style:use-optimal-column-width="false"/>
    </style:style>
    <style:style style:name="Table37" style:family="table">
      <style:table-properties style:width="7.0645in" fo:margin-left="-0.0986in" table:align="left"/>
    </style:style>
    <style:style style:name="TableRow40" style:family="table-row">
      <style:table-row-properties style:min-row-height="0.055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Обычный" style:family="paragraph">
      <style:paragraph-properties style:text-autospace="none" fo:text-indent="0in"/>
      <style:text-properties style:font-name="Liberation Serif" style:font-name-complex="Liberation Serif" style:font-weight-complex="bold" fo:font-size="13.5pt" style:font-size-asian="13.5pt" style:font-size-complex="13.5pt"/>
    </style:style>
    <style:style style:name="P43" style:parent-style-name="Обычный" style:family="paragraph">
      <style:paragraph-properties style:text-autospace="none" fo:text-indent="0in"/>
      <style:text-properties style:font-name="Liberation Serif" style:font-name-complex="Liberation Serif" style:font-weight-complex="bold" fo:font-size="13.5pt" style:font-size-asian="13.5pt" style:font-size-complex="13.5pt"/>
    </style:style>
    <style:style style:name="TableCell44" style:family="table-cell">
      <style:table-cell-properties fo:border="none" style:writing-mode="lr-tb" fo:padding-top="0in" fo:padding-left="0.075in" fo:padding-bottom="0in" fo:padding-right="0.075in"/>
    </style:style>
    <style:style style:name="P45"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46" style:parent-style-name="Обычный" style:family="paragraph">
      <style:paragraph-properties style:text-autospace="none" fo:text-align="end" fo:text-indent="0in"/>
      <style:text-properties style:font-name="Liberation Serif" style:font-name-complex="Liberation Serif" style:font-weight-complex="bold" fo:font-size="13.5pt" style:font-size-asian="13.5pt" style:font-size-complex="13.5pt"/>
    </style:style>
    <style:style style:name="P47" style:parent-style-name="Обычный" style:master-page-name="MPF1"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52"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53"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54"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55"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56"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weight-complex="bold" style:font-size-complex="14pt"/>
    </style:style>
    <style:style style:name="P57" style:parent-style-name="Обычный" style:family="paragraph">
      <style:paragraph-properties style:text-autospace="none" fo:text-align="center" style:vertical-align="auto" fo:text-indent="0in"/>
    </style:style>
    <style:style style:name="T58"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5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60"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61"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62" style:parent-style-name="Обычный" style:family="paragraph">
      <style:paragraph-properties style:text-autospace="none" style:vertical-align="auto"/>
      <style:text-properties style:font-name="Liberation Serif" style:font-name-complex="Liberation Serif" style:font-size-complex="14pt"/>
    </style:style>
    <style:style style:name="P63" style:parent-style-name="Обычный" style:family="paragraph">
      <style:paragraph-properties style:text-autospace="none" style:vertical-align="auto"/>
      <style:text-properties style:font-name="Liberation Serif" style:font-name-complex="Liberation Serif" style:font-size-complex="14pt"/>
    </style:style>
    <style:style style:name="P64" style:parent-style-name="Обычный" style:family="paragraph">
      <style:paragraph-properties style:text-autospace="none" style:vertical-align="auto"/>
      <style:text-properties style:font-name="Liberation Serif" style:font-name-complex="Liberation Serif" style:font-size-complex="14pt"/>
    </style:style>
    <style:style style:name="P65" style:parent-style-name="Обычный" style:family="paragraph">
      <style:paragraph-properties style:text-autospace="none" style:vertical-align="auto"/>
      <style:text-properties style:font-name="Liberation Serif" style:font-name-complex="Liberation Serif" style:font-size-complex="14pt"/>
    </style:style>
    <style:style style:name="P66" style:parent-style-name="Обычный" style:family="paragraph">
      <style:paragraph-properties style:text-autospace="none" style:vertical-align="auto"/>
      <style:text-properties style:font-name="Liberation Serif" style:font-name-complex="Liberation Serif" style:font-size-complex="14pt"/>
    </style:style>
    <style:style style:name="P67" style:parent-style-name="Обычный" style:family="paragraph">
      <style:paragraph-properties style:text-autospace="none" style:vertical-align="auto"/>
    </style:style>
    <style:style style:name="T68" style:parent-style-name="Основнойшрифтабзаца" style:family="text">
      <style:text-properties style:font-name="Liberation Serif" style:font-name-complex="Liberation Serif" style:font-size-complex="14pt"/>
    </style:style>
    <style:style style:name="T69" style:parent-style-name="Основнойшрифтабзаца" style:family="text">
      <style:text-properties style:font-name="Liberation Serif" style:font-name-complex="Liberation Serif" style:font-size-complex="14pt"/>
    </style:style>
    <style:style style:name="T70" style:parent-style-name="Основнойшрифтабзаца" style:family="text">
      <style:text-properties style:font-name="Liberation Serif" style:font-name-complex="Liberation Serif" style:font-size-complex="14pt"/>
    </style:style>
    <style:style style:name="T71" style:parent-style-name="Основнойшрифтабзаца" style:family="text">
      <style:text-properties style:font-name="Liberation Serif" style:font-name-complex="Liberation Serif" style:font-size-complex="14pt"/>
    </style:style>
    <style:style style:name="T72" style:parent-style-name="Основнойшрифтабзаца" style:family="text">
      <style:text-properties style:font-name="Liberation Serif" style:font-name-complex="Liberation Serif" style:font-size-complex="14pt"/>
    </style:style>
    <style:style style:name="T73" style:parent-style-name="Основнойшрифтабзаца" style:family="text">
      <style:text-properties style:font-name="Liberation Serif" style:font-name-complex="Liberation Serif" style:font-size-complex="14pt"/>
    </style:style>
    <style:style style:name="T74" style:parent-style-name="Основнойшрифтабзаца" style:family="text">
      <style:text-properties style:font-name="Liberation Serif" style:font-name-complex="Liberation Serif" style:font-size-complex="14pt"/>
    </style:style>
    <style:style style:name="T75" style:parent-style-name="Основнойшрифтабзаца" style:family="text">
      <style:text-properties style:font-name="Liberation Serif" style:font-name-complex="Liberation Serif" style:font-size-complex="14pt"/>
    </style:style>
    <style:style style:name="T76" style:parent-style-name="Основнойшрифтабзаца" style:family="text">
      <style:text-properties style:font-name="Liberation Serif" style:font-name-complex="Liberation Serif" style:font-size-complex="14pt"/>
    </style:style>
    <style:style style:name="T77" style:parent-style-name="Основнойшрифтабзаца" style:family="text">
      <style:text-properties style:font-name="Liberation Serif" style:font-name-complex="Liberation Serif" style:font-size-complex="14pt"/>
    </style:style>
    <style:style style:name="T78" style:parent-style-name="Основнойшрифтабзаца" style:family="text">
      <style:text-properties style:font-name="Liberation Serif" style:font-name-complex="Liberation Serif" style:font-size-complex="14pt"/>
    </style:style>
    <style:style style:name="T79" style:parent-style-name="Основнойшрифтабзаца" style:family="text">
      <style:text-properties style:font-name="Liberation Serif" style:font-name-complex="Liberation Serif" style:font-size-complex="14pt"/>
    </style:style>
    <style:style style:name="T80" style:parent-style-name="Основнойшрифтабзаца" style:family="text">
      <style:text-properties style:font-name="Liberation Serif" style:font-name-complex="Liberation Serif" style:font-size-complex="14pt"/>
    </style:style>
    <style:style style:name="T81" style:parent-style-name="Основнойшрифтабзаца" style:family="text">
      <style:text-properties style:font-name="Liberation Serif" style:font-name-complex="Liberation Serif" style:font-size-complex="14pt"/>
    </style:style>
    <style:style style:name="P82" style:parent-style-name="Обычный" style:family="paragraph">
      <style:paragraph-properties style:text-autospace="none" style:vertical-align="auto"/>
      <style:text-properties style:font-name="Liberation Serif" style:font-name-complex="Liberation Serif" style:font-size-complex="14pt"/>
    </style:style>
    <style:style style:name="P83" style:parent-style-name="Обычный" style:family="paragraph">
      <style:paragraph-properties style:text-autospace="none" style:vertical-align="auto"/>
      <style:text-properties style:font-name="Liberation Serif" style:font-name-complex="Liberation Serif" style:font-size-complex="14pt"/>
    </style:style>
    <style:style style:name="P84" style:parent-style-name="Обычный" style:family="paragraph">
      <style:paragraph-properties style:text-autospace="none" style:vertical-align="auto"/>
      <style:text-properties style:font-name="Liberation Serif" style:font-name-complex="Liberation Serif" style:font-size-complex="14pt"/>
    </style:style>
    <style:style style:name="P85" style:parent-style-name="Обычный" style:family="paragraph">
      <style:paragraph-properties style:text-autospace="none" style:vertical-align="auto"/>
      <style:text-properties style:font-name="Liberation Serif" style:font-name-complex="Liberation Serif" style:font-size-complex="14pt"/>
    </style:style>
    <style:style style:name="P86" style:parent-style-name="Обычный" style:family="paragraph">
      <style:paragraph-properties style:text-autospace="none" style:vertical-align="auto"/>
      <style:text-properties style:font-name="Liberation Serif" style:font-name-complex="Liberation Serif" style:font-size-complex="14pt"/>
    </style:style>
    <style:style style:name="P87" style:parent-style-name="Обычный" style:family="paragraph">
      <style:paragraph-properties style:text-autospace="none" style:vertical-align="auto"/>
      <style:text-properties style:font-name="Liberation Serif" style:font-name-complex="Liberation Serif" style:font-size-complex="14pt"/>
    </style:style>
    <style:style style:name="P88" style:parent-style-name="Обычный" style:family="paragraph">
      <style:paragraph-properties style:text-autospace="none" style:vertical-align="auto"/>
    </style:style>
    <style:style style:name="T89" style:parent-style-name="Основнойшрифтабзаца" style:family="text">
      <style:text-properties style:font-name="Liberation Serif" style:font-name-complex="Liberation Serif" style:font-size-complex="14pt"/>
    </style:style>
    <style:style style:name="T90" style:parent-style-name="Основнойшрифтабзаца" style:family="text">
      <style:text-properties style:font-name="Liberation Serif" style:font-name-complex="Liberation Serif" style:font-size-complex="14pt"/>
    </style:style>
    <style:style style:name="P91" style:parent-style-name="Обычный" style:family="paragraph">
      <style:paragraph-properties style:text-autospace="none" style:vertical-align="auto"/>
    </style:style>
    <style:style style:name="T92" style:parent-style-name="Основнойшрифтабзаца" style:family="text">
      <style:text-properties style:font-name="Liberation Serif" style:font-name-complex="Liberation Serif" style:font-size-complex="14pt"/>
    </style:style>
    <style:style style:name="T93" style:parent-style-name="Основнойшрифтабзаца" style:family="text">
      <style:text-properties style:font-name="Liberation Serif" style:font-name-complex="Liberation Serif" style:font-size-complex="14pt"/>
    </style:style>
    <style:style style:name="T94" style:parent-style-name="Основнойшрифтабзаца" style:family="text">
      <style:text-properties style:font-name="Liberation Serif" style:font-name-complex="Liberation Serif" style:font-size-complex="14pt"/>
    </style:style>
    <style:style style:name="T95" style:parent-style-name="Основнойшрифтабзаца" style:family="text">
      <style:text-properties style:font-name="Liberation Serif" style:font-name-complex="Liberation Serif" style:font-size-complex="14pt"/>
    </style:style>
    <style:style style:name="T96" style:parent-style-name="Основнойшрифтабзаца" style:family="text">
      <style:text-properties style:font-name="Liberation Serif" style:font-name-complex="Liberation Serif" style:font-size-complex="14pt"/>
    </style:style>
    <style:style style:name="T97" style:parent-style-name="Основнойшрифтабзаца" style:family="text">
      <style:text-properties style:font-name="Liberation Serif" style:font-name-complex="Liberation Serif" style:font-size-complex="14pt"/>
    </style:style>
    <style:style style:name="P98" style:parent-style-name="Обычный" style:family="paragraph">
      <style:paragraph-properties style:text-autospace="none" style:vertical-align="auto"/>
    </style:style>
    <style:style style:name="T99" style:parent-style-name="Основнойшрифтабзаца" style:family="text">
      <style:text-properties style:font-name="Liberation Serif" style:font-name-complex="Liberation Serif" style:font-size-complex="14pt"/>
    </style:style>
    <style:style style:name="T100" style:parent-style-name="Основнойшрифтабзаца" style:family="text">
      <style:text-properties style:font-name="Liberation Serif" style:font-name-complex="Liberation Serif" style:font-size-complex="14pt"/>
    </style:style>
    <style:style style:name="T101" style:parent-style-name="Основнойшрифтабзаца" style:family="text">
      <style:text-properties style:font-name="Liberation Serif" style:font-name-complex="Liberation Serif" style:font-size-complex="14pt"/>
    </style:style>
    <style:style style:name="T102" style:parent-style-name="Основнойшрифтабзаца" style:family="text">
      <style:text-properties style:font-name="Liberation Serif" style:font-name-complex="Liberation Serif" style:font-size-complex="14pt"/>
    </style:style>
    <style:style style:name="T103" style:parent-style-name="Основнойшрифтабзаца" style:family="text">
      <style:text-properties style:font-name="Liberation Serif" style:font-name-complex="Liberation Serif" style:font-size-complex="14pt"/>
    </style:style>
    <style:style style:name="P104" style:parent-style-name="Обычный" style:family="paragraph">
      <style:paragraph-properties style:text-autospace="none" style:vertical-align="auto"/>
      <style:text-properties style:font-name="Liberation Serif" style:font-name-complex="Liberation Serif" style:font-size-complex="14pt"/>
    </style:style>
    <style:style style:name="P105" style:parent-style-name="Обычный" style:family="paragraph">
      <style:paragraph-properties style:text-autospace="none" style:vertical-align="auto"/>
    </style:style>
    <style:style style:name="T106" style:parent-style-name="Основнойшрифтабзаца" style:family="text">
      <style:text-properties style:font-name="Liberation Serif" style:font-name-complex="Liberation Serif" style:font-size-complex="14pt"/>
    </style:style>
    <style:style style:name="T107" style:parent-style-name="Основнойшрифтабзаца" style:family="text">
      <style:text-properties style:font-name="Liberation Serif" style:font-name-complex="Liberation Serif" style:font-size-complex="14pt"/>
    </style:style>
    <style:style style:name="T108" style:parent-style-name="Основнойшрифтабзаца" style:family="text">
      <style:text-properties style:font-name="Liberation Serif" style:font-name-complex="Liberation Serif" style:font-size-complex="14pt"/>
    </style:style>
    <style:style style:name="T109" style:parent-style-name="Основнойшрифтабзаца" style:family="text">
      <style:text-properties style:font-name="Liberation Serif" style:font-name-complex="Liberation Serif" style:font-size-complex="14pt"/>
    </style:style>
    <style:style style:name="T110" style:parent-style-name="Основнойшрифтабзаца" style:family="text">
      <style:text-properties style:font-name="Liberation Serif" style:font-name-complex="Liberation Serif" style:font-size-complex="14pt"/>
    </style:style>
    <style:style style:name="T111" style:parent-style-name="Основнойшрифтабзаца" style:family="text">
      <style:text-properties style:font-name="Liberation Serif" style:font-name-complex="Liberation Serif" style:font-size-complex="14pt"/>
    </style:style>
    <style:style style:name="T112" style:parent-style-name="Основнойшрифтабзаца" style:family="text">
      <style:text-properties style:font-name="Liberation Serif" style:font-name-complex="Liberation Serif" style:font-size-complex="14pt"/>
    </style:style>
    <style:style style:name="P113" style:parent-style-name="Обычный" style:family="paragraph">
      <style:paragraph-properties style:text-autospace="none" style:vertical-align="auto"/>
      <style:text-properties style:font-name="Liberation Serif" style:font-name-complex="Liberation Serif" style:font-size-complex="14pt"/>
    </style:style>
    <style:style style:name="P114" style:parent-style-name="Обычный" style:family="paragraph">
      <style:paragraph-properties style:text-autospace="none" style:vertical-align="auto"/>
    </style:style>
    <style:style style:name="T115" style:parent-style-name="Основнойшрифтабзаца" style:family="text">
      <style:text-properties style:font-name="Liberation Serif" style:font-name-complex="Liberation Serif" style:font-size-complex="14pt"/>
    </style:style>
    <style:style style:name="T116" style:parent-style-name="Основнойшрифтабзаца" style:family="text">
      <style:text-properties style:font-name="Liberation Serif" style:font-name-complex="Liberation Serif" style:font-size-complex="14pt"/>
    </style:style>
    <style:style style:name="T117" style:parent-style-name="Основнойшрифтабзаца" style:family="text">
      <style:text-properties style:font-name="Liberation Serif" style:font-name-complex="Liberation Serif" style:font-size-complex="14pt"/>
    </style:style>
    <style:style style:name="T118" style:parent-style-name="Основнойшрифтабзаца" style:family="text">
      <style:text-properties style:font-name="Liberation Serif" style:font-name-complex="Liberation Serif" style:font-size-complex="14pt"/>
    </style:style>
    <style:style style:name="T119" style:parent-style-name="Основнойшрифтабзаца" style:family="text">
      <style:text-properties style:font-name="Liberation Serif" style:font-name-complex="Liberation Serif" style:font-size-complex="14pt"/>
    </style:style>
    <style:style style:name="T120" style:parent-style-name="Основнойшрифтабзаца" style:family="text">
      <style:text-properties style:font-name="Liberation Serif" style:font-name-complex="Liberation Serif" style:font-size-complex="14pt"/>
    </style:style>
    <style:style style:name="T121" style:parent-style-name="Основнойшрифтабзаца" style:family="text">
      <style:text-properties style:font-name="Liberation Serif" style:font-name-complex="Liberation Serif" style:font-size-complex="14pt"/>
    </style:style>
    <style:style style:name="T122" style:parent-style-name="Основнойшрифтабзаца" style:family="text">
      <style:text-properties style:font-name="Liberation Serif" style:font-name-complex="Liberation Serif" style:font-size-complex="14pt"/>
    </style:style>
    <style:style style:name="P123" style:parent-style-name="Обычный" style:family="paragraph">
      <style:paragraph-properties style:text-autospace="none" style:vertical-align="auto"/>
      <style:text-properties style:font-name="Liberation Serif" style:font-name-complex="Liberation Serif" style:font-size-complex="14pt"/>
    </style:style>
    <style:style style:name="P124" style:parent-style-name="Обычный" style:family="paragraph">
      <style:paragraph-properties style:text-autospace="none" style:vertical-align="auto"/>
      <style:text-properties style:font-name="Liberation Serif" style:font-name-complex="Liberation Serif" style:font-size-complex="14pt"/>
    </style:style>
    <style:style style:name="P125" style:parent-style-name="Обычный" style:family="paragraph">
      <style:paragraph-properties style:text-autospace="none" style:vertical-align="auto"/>
      <style:text-properties style:font-name="Liberation Serif" style:font-name-complex="Liberation Serif" style:font-size-complex="14pt"/>
    </style:style>
    <style:style style:name="P126" style:parent-style-name="Обычный" style:family="paragraph">
      <style:paragraph-properties style:text-autospace="none" style:vertical-align="auto"/>
      <style:text-properties style:font-name="Liberation Serif" style:font-name-complex="Liberation Serif" style:font-size-complex="14pt"/>
    </style:style>
    <style:style style:name="P127" style:parent-style-name="Обычный" style:family="paragraph">
      <style:paragraph-properties style:text-autospace="none" style:vertical-align="auto"/>
      <style:text-properties style:font-name="Liberation Serif" style:font-name-complex="Liberation Serif" style:font-size-complex="14pt"/>
    </style:style>
    <style:style style:name="P128" style:parent-style-name="Обычный" style:family="paragraph">
      <style:paragraph-properties style:text-autospace="none" style:vertical-align="auto"/>
      <style:text-properties style:font-name="Liberation Serif" style:font-name-complex="Liberation Serif" style:font-size-complex="14pt"/>
    </style:style>
    <style:style style:name="P129" style:parent-style-name="Обычный" style:family="paragraph">
      <style:paragraph-properties style:text-autospace="none" style:vertical-align="auto"/>
      <style:text-properties style:font-name="Liberation Serif" style:font-name-complex="Liberation Serif" style:font-size-complex="14pt"/>
    </style:style>
    <style:style style:name="P130" style:parent-style-name="Обычный" style:family="paragraph">
      <style:paragraph-properties style:text-autospace="none" style:vertical-align="auto"/>
      <style:text-properties style:font-name="Liberation Serif" style:font-name-complex="Liberation Serif" style:font-size-complex="14pt"/>
    </style:style>
    <style:style style:name="P131" style:parent-style-name="Обычный" style:family="paragraph">
      <style:paragraph-properties style:text-autospace="none" style:vertical-align="auto"/>
      <style:text-properties style:font-name="Liberation Serif" style:font-name-complex="Liberation Serif" style:font-size-complex="14pt"/>
    </style:style>
    <style:style style:name="P132" style:parent-style-name="Обычный" style:master-page-name="MPF2"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137"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138"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139" style:parent-style-name="Обычный" style:family="paragraph">
      <style:paragraph-properties fo:text-align="center" fo:text-indent="0in"/>
      <style:text-properties style:font-name="Liberation Serif" style:font-name-complex="Liberation Serif"/>
    </style:style>
    <style:style style:name="P140" style:parent-style-name="Обычный" style:family="paragraph">
      <style:paragraph-properties fo:text-align="center" fo:text-indent="0in"/>
      <style:text-properties style:font-name="Liberation Serif" style:font-name-complex="Liberation Serif"/>
    </style:style>
    <style:style style:name="P141"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4pt"/>
    </style:style>
    <style:style style:name="P142" style:parent-style-name="Обычный" style:family="paragraph">
      <style:paragraph-properties fo:text-align="center" fo:text-indent="0in"/>
    </style:style>
    <style:style style:name="T143"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4"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5"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6"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147" style:parent-style-name="Обычный" style:family="paragraph">
      <style:paragraph-properties fo:text-align="center" fo:text-indent="0in"/>
      <style:text-properties style:font-name="Liberation Serif" style:font-name-complex="Liberation Serif"/>
    </style:style>
    <style:style style:name="P148" style:parent-style-name="Обычный" style:family="paragraph">
      <style:paragraph-properties fo:text-align="center" fo:text-indent="0in"/>
      <style:text-properties style:font-name="Liberation Serif" style:font-name-complex="Liberation Serif"/>
    </style:style>
    <style:style style:name="P149" style:parent-style-name="Обычный" style:family="paragraph">
      <style:paragraph-properties style:text-autospace="none" style:vertical-align="auto"/>
      <style:text-properties style:font-name="Liberation Serif" style:font-name-complex="Liberation Serif" style:font-size-complex="14pt"/>
    </style:style>
    <style:style style:name="P150" style:parent-style-name="Обычный" style:family="paragraph">
      <style:paragraph-properties style:text-autospace="none" style:vertical-align="auto"/>
      <style:text-properties style:font-name="Liberation Serif" style:font-name-complex="Liberation Serif" style:font-size-complex="14pt"/>
    </style:style>
    <style:style style:name="P151" style:parent-style-name="Обычный" style:family="paragraph">
      <style:paragraph-properties style:text-autospace="none" style:vertical-align="auto"/>
      <style:text-properties style:font-name="Liberation Serif" style:font-name-complex="Liberation Serif" style:font-size-complex="14pt"/>
    </style:style>
    <style:style style:name="P152" style:parent-style-name="Обычный" style:family="paragraph">
      <style:paragraph-properties style:text-autospace="none" style:vertical-align="auto"/>
      <style:text-properties style:font-name="Liberation Serif" style:font-name-complex="Liberation Serif" style:font-size-complex="14pt"/>
    </style:style>
    <style:style style:name="P153" style:parent-style-name="Обычный" style:family="paragraph">
      <style:paragraph-properties style:text-autospace="none" style:vertical-align="auto"/>
      <style:text-properties style:font-name="Liberation Serif" style:font-name-complex="Liberation Serif" style:font-size-complex="14pt"/>
    </style:style>
    <style:style style:name="P154" style:parent-style-name="Обычный" style:family="paragraph">
      <style:paragraph-properties style:text-autospace="none" style:vertical-align="auto"/>
      <style:text-properties style:font-name="Liberation Serif" style:font-name-complex="Liberation Serif" style:font-size-complex="14pt"/>
    </style:style>
    <style:style style:name="P155" style:parent-style-name="Обычный" style:family="paragraph">
      <style:paragraph-properties style:text-autospace="none" style:vertical-align="auto"/>
    </style:style>
    <style:style style:name="T156" style:parent-style-name="Основнойшрифтабзаца" style:family="text">
      <style:text-properties style:font-name="Liberation Serif" style:font-name-complex="Liberation Serif" style:font-size-complex="14pt"/>
    </style:style>
    <style:style style:name="T157" style:parent-style-name="Основнойшрифтабзаца" style:family="text">
      <style:text-properties style:font-name="Liberation Serif" style:font-name-complex="Liberation Serif" style:font-size-complex="14pt"/>
    </style:style>
    <style:style style:name="T158" style:parent-style-name="Основнойшрифтабзаца" style:family="text">
      <style:text-properties style:font-name="Liberation Serif" style:font-name-complex="Liberation Serif" style:font-size-complex="14pt"/>
    </style:style>
    <style:style style:name="T159" style:parent-style-name="Основнойшрифтабзаца" style:family="text">
      <style:text-properties style:font-name="Liberation Serif" style:font-name-complex="Liberation Serif" style:font-size-complex="14pt"/>
    </style:style>
    <style:style style:name="T160" style:parent-style-name="Основнойшрифтабзаца" style:family="text">
      <style:text-properties style:font-name="Liberation Serif" style:font-name-complex="Liberation Serif" style:font-size-complex="14pt"/>
    </style:style>
    <style:style style:name="T161" style:parent-style-name="Основнойшрифтабзаца" style:family="text">
      <style:text-properties style:font-name="Liberation Serif" style:font-name-complex="Liberation Serif" style:font-size-complex="14pt"/>
    </style:style>
    <style:style style:name="T162" style:parent-style-name="Основнойшрифтабзаца" style:family="text">
      <style:text-properties style:font-name="Liberation Serif" style:font-name-complex="Liberation Serif" style:font-size-complex="14pt"/>
    </style:style>
    <style:style style:name="T163" style:parent-style-name="Основнойшрифтабзаца" style:family="text">
      <style:text-properties style:font-name="Liberation Serif" style:font-name-complex="Liberation Serif" style:font-size-complex="14pt"/>
    </style:style>
    <style:style style:name="T164" style:parent-style-name="Основнойшрифтабзаца" style:family="text">
      <style:text-properties style:font-name="Liberation Serif" style:font-name-complex="Liberation Serif" style:font-size-complex="14pt"/>
    </style:style>
    <style:style style:name="T165" style:parent-style-name="Основнойшрифтабзаца" style:family="text">
      <style:text-properties style:font-name="Liberation Serif" style:font-name-complex="Liberation Serif" style:font-size-complex="14pt"/>
    </style:style>
    <style:style style:name="T166" style:parent-style-name="Основнойшрифтабзаца" style:family="text">
      <style:text-properties style:font-name="Liberation Serif" style:font-name-complex="Liberation Serif" style:font-size-complex="14pt"/>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complex="Liberation Serif" style:font-size-complex="14pt"/>
    </style:style>
    <style:style style:name="P169" style:parent-style-name="Обычный" style:family="paragraph">
      <style:paragraph-properties style:text-autospace="none" style:vertical-align="auto"/>
      <style:text-properties style:font-name="Liberation Serif" style:font-name-complex="Liberation Serif" style:font-size-complex="14pt"/>
    </style:style>
    <style:style style:name="P170" style:parent-style-name="Обычный" style:family="paragraph">
      <style:paragraph-properties style:text-autospace="none" style:vertical-align="auto"/>
      <style:text-properties style:font-name="Liberation Serif" style:font-name-complex="Liberation Serif" style:font-size-complex="14pt"/>
    </style:style>
    <style:style style:name="P171" style:parent-style-name="Обычный" style:family="paragraph">
      <style:paragraph-properties style:text-autospace="none" style:vertical-align="auto"/>
      <style:text-properties style:font-name="Liberation Serif" style:font-name-complex="Liberation Serif" style:font-size-complex="14pt"/>
    </style:style>
    <style:style style:name="P172" style:parent-style-name="Обычный" style:family="paragraph">
      <style:paragraph-properties style:text-autospace="none" style:vertical-align="auto"/>
    </style:style>
    <style:style style:name="T173" style:parent-style-name="Основнойшрифтабзаца" style:family="text">
      <style:text-properties style:font-name="Liberation Serif" style:font-name-complex="Liberation Serif" style:font-size-complex="14pt"/>
    </style:style>
    <style:style style:name="T174" style:parent-style-name="Основнойшрифтабзаца" style:family="text">
      <style:text-properties style:font-name="Liberation Serif" style:font-name-complex="Liberation Serif" style:font-size-complex="14pt"/>
    </style:style>
    <style:style style:name="T175" style:parent-style-name="Основнойшрифтабзаца" style:family="text">
      <style:text-properties style:font-name="Liberation Serif" style:font-name-complex="Liberation Serif" style:font-size-complex="14pt"/>
    </style:style>
    <style:style style:name="T176" style:parent-style-name="Основнойшрифтабзаца" style:family="text">
      <style:text-properties style:font-name="Liberation Serif" style:font-name-complex="Liberation Serif" style:font-size-complex="14pt"/>
    </style:style>
    <style:style style:name="P177" style:parent-style-name="Обычный" style:family="paragraph">
      <style:paragraph-properties style:text-autospace="none" style:vertical-align="auto"/>
      <style:text-properties style:font-name="Liberation Serif" style:font-name-complex="Liberation Serif" style:font-size-complex="14pt"/>
    </style:style>
    <style:style style:name="P178" style:parent-style-name="Обычный" style:family="paragraph">
      <style:paragraph-properties style:text-autospace="none" style:vertical-align="auto"/>
      <style:text-properties style:font-name="Liberation Serif" style:font-name-complex="Liberation Serif" style:font-size-complex="14pt"/>
    </style:style>
    <style:style style:name="P179" style:parent-style-name="Обычный" style:family="paragraph">
      <style:paragraph-properties style:text-autospace="none" style:vertical-align="auto"/>
      <style:text-properties style:font-name="Liberation Serif" style:font-name-complex="Liberation Serif" style:font-size-complex="14pt"/>
    </style:style>
    <style:style style:name="P180" style:parent-style-name="Обычный" style:family="paragraph">
      <style:paragraph-properties style:text-autospace="none" style:vertical-align="auto"/>
      <style:text-properties style:font-name="Liberation Serif" style:font-name-complex="Liberation Serif" style:font-size-complex="14pt"/>
    </style:style>
    <style:style style:name="P181" style:parent-style-name="Обычный" style:family="paragraph">
      <style:paragraph-properties style:text-autospace="none" style:vertical-align="auto"/>
      <style:text-properties style:font-name="Liberation Serif" style:font-name-complex="Liberation Serif" style:font-size-complex="14pt"/>
    </style:style>
    <style:style style:name="P182" style:parent-style-name="Обычный" style:family="paragraph">
      <style:paragraph-properties style:text-autospace="none" style:vertical-align="auto"/>
      <style:text-properties style:font-name="Liberation Serif" style:font-name-complex="Liberation Serif" style:font-size-complex="14pt"/>
    </style:style>
    <style:style style:name="P183" style:parent-style-name="Обычный" style:family="paragraph">
      <style:paragraph-properties style:text-autospace="none" style:vertical-align="auto"/>
      <style:text-properties style:font-name="Liberation Serif" style:font-name-complex="Liberation Serif" style:font-size-complex="14pt"/>
    </style:style>
    <style:style style:name="P184" style:parent-style-name="Обычный" style:family="paragraph">
      <style:paragraph-properties style:text-autospace="none" style:vertical-align="auto"/>
      <style:text-properties style:font-name="Liberation Serif" style:font-name-complex="Liberation Serif" style:font-size-complex="14pt"/>
    </style:style>
    <style:style style:name="P185" style:parent-style-name="Обычный" style:family="paragraph">
      <style:paragraph-properties style:text-autospace="none" style:vertical-align="auto"/>
      <style:text-properties style:font-name="Liberation Serif" style:font-name-complex="Liberation Serif" style:font-size-complex="14pt"/>
    </style:style>
    <style:style style:name="P186" style:parent-style-name="Обычный" style:family="paragraph">
      <style:paragraph-properties style:text-autospace="none" style:vertical-align="auto"/>
      <style:text-properties style:font-name="Liberation Serif" style:font-name-complex="Liberation Serif" style:font-size-complex="14pt"/>
    </style:style>
    <style:style style:name="P187" style:parent-style-name="Обычный" style:family="paragraph">
      <style:paragraph-properties style:text-autospace="none" style:vertical-align="auto"/>
      <style:text-properties style:font-name="Liberation Serif" style:font-name-complex="Liberation Serif" style:font-size-complex="14pt"/>
    </style:style>
    <style:style style:name="P188" style:parent-style-name="Обычный" style:family="paragraph">
      <style:paragraph-properties style:text-autospace="none" style:vertical-align="auto"/>
      <style:text-properties style:font-name="Liberation Serif" style:font-name-complex="Liberation Serif" style:font-size-complex="14pt"/>
    </style:style>
    <style:style style:name="P189" style:parent-style-name="Обычный" style:family="paragraph">
      <style:paragraph-properties style:text-autospace="none" style:vertical-align="auto"/>
      <style:text-properties style:font-name="Liberation Serif" style:font-name-complex="Liberation Serif" style:font-size-complex="14pt"/>
    </style:style>
    <style:style style:name="P190" style:parent-style-name="Обычный" style:family="paragraph">
      <style:paragraph-properties style:text-autospace="none" style:vertical-align="auto"/>
    </style:style>
    <style:style style:name="T191" style:parent-style-name="Основнойшрифтабзаца" style:family="text">
      <style:text-properties style:font-name="Liberation Serif" style:font-name-complex="Liberation Serif" style:font-size-complex="14pt"/>
    </style:style>
    <style:style style:name="T192" style:parent-style-name="Основнойшрифтабзаца" style:family="text">
      <style:text-properties style:font-name="Liberation Serif" style:font-name-complex="Liberation Serif" style:font-size-complex="14pt"/>
    </style:style>
    <style:style style:name="T193" style:parent-style-name="Основнойшрифтабзаца" style:family="text">
      <style:text-properties style:font-name="Liberation Serif" style:font-name-complex="Liberation Serif" style:font-size-complex="14pt"/>
    </style:style>
    <style:style style:name="T194" style:parent-style-name="Основнойшрифтабзаца" style:family="text">
      <style:text-properties style:font-name="Liberation Serif" style:font-name-complex="Liberation Serif" style:font-size-complex="14pt"/>
    </style:style>
    <style:style style:name="T195" style:parent-style-name="Основнойшрифтабзаца" style:family="text">
      <style:text-properties style:font-name="Liberation Serif" style:font-name-complex="Liberation Serif" style:font-size-complex="14pt"/>
    </style:style>
    <style:style style:name="T196" style:parent-style-name="Основнойшрифтабзаца" style:family="text">
      <style:text-properties style:font-name="Liberation Serif" style:font-name-complex="Liberation Serif" style:font-size-complex="14pt"/>
    </style:style>
    <style:style style:name="P197" style:parent-style-name="Обычный" style:family="paragraph">
      <style:paragraph-properties style:text-autospace="none" style:vertical-align="auto"/>
    </style:style>
    <style:style style:name="T198" style:parent-style-name="Основнойшрифтабзаца" style:family="text">
      <style:text-properties style:font-name="Liberation Serif" style:font-name-complex="Liberation Serif" style:font-size-complex="14pt"/>
    </style:style>
    <style:style style:name="T199" style:parent-style-name="Основнойшрифтабзаца" style:family="text">
      <style:text-properties style:font-name="Liberation Serif" style:font-name-complex="Liberation Serif" style:font-size-complex="14pt"/>
    </style:style>
    <style:style style:name="T200" style:parent-style-name="Основнойшрифтабзаца" style:family="text">
      <style:text-properties style:font-name="Liberation Serif" style:font-name-complex="Liberation Serif" style:font-size-complex="14pt"/>
    </style:style>
    <style:style style:name="T201" style:parent-style-name="Основнойшрифтабзаца" style:family="text">
      <style:text-properties style:font-name="Liberation Serif" style:font-name-complex="Liberation Serif" style:font-size-complex="14pt"/>
    </style:style>
    <style:style style:name="T202" style:parent-style-name="Основнойшрифтабзаца" style:family="text">
      <style:text-properties style:font-name="Liberation Serif" style:font-name-complex="Liberation Serif" style:font-size-complex="14pt"/>
    </style:style>
    <style:style style:name="T203" style:parent-style-name="Основнойшрифтабзаца" style:family="text">
      <style:text-properties style:font-name="Liberation Serif" style:font-name-complex="Liberation Serif" style:font-size-complex="14pt"/>
    </style:style>
    <style:style style:name="T204" style:parent-style-name="Основнойшрифтабзаца" style:family="text">
      <style:text-properties style:font-name="Liberation Serif" style:font-name-complex="Liberation Serif" style:font-size-complex="14pt"/>
    </style:style>
    <style:style style:name="T205" style:parent-style-name="Основнойшрифтабзаца" style:family="text">
      <style:text-properties style:font-name="Liberation Serif" style:font-name-complex="Liberation Serif" style:font-size-complex="14pt"/>
    </style:style>
    <style:style style:name="P206" style:parent-style-name="Обычный" style:family="paragraph">
      <style:paragraph-properties style:text-autospace="none" style:vertical-align="auto"/>
      <style:text-properties style:font-name="Liberation Serif" style:font-name-complex="Liberation Serif" style:font-size-complex="14pt"/>
    </style:style>
    <style:style style:name="P207" style:parent-style-name="Обычный" style:family="paragraph">
      <style:paragraph-properties style:text-autospace="none" style:vertical-align="auto"/>
      <style:text-properties style:font-name="Liberation Serif" style:font-name-complex="Liberation Serif" style:font-size-complex="14pt"/>
    </style:style>
    <style:style style:name="P208" style:parent-style-name="Обычный" style:family="paragraph">
      <style:paragraph-properties style:text-autospace="none" style:vertical-align="auto"/>
      <style:text-properties style:font-name="Liberation Serif" style:font-name-complex="Liberation Serif" style:font-size-complex="14pt"/>
    </style:style>
    <style:style style:name="P209" style:parent-style-name="Обычный" style:family="paragraph">
      <style:paragraph-properties style:text-autospace="none" style:vertical-align="auto"/>
      <style:text-properties style:font-name="Liberation Serif" style:font-name-complex="Liberation Serif" style:font-size-complex="14pt"/>
    </style:style>
    <style:style style:name="P210" style:parent-style-name="Обычный" style:family="paragraph">
      <style:paragraph-properties style:text-autospace="none" style:vertical-align="auto"/>
      <style:text-properties style:font-name="Liberation Serif" style:font-name-complex="Liberation Serif" style:font-size-complex="14pt"/>
    </style:style>
    <style:style style:name="P211" style:parent-style-name="Обычный" style:family="paragraph">
      <style:paragraph-properties style:text-autospace="none" style:vertical-align="auto"/>
      <style:text-properties style:font-name="Liberation Serif" style:font-name-complex="Liberation Serif" style:font-size-complex="14pt"/>
    </style:style>
    <style:style style:name="P212" style:parent-style-name="Обычный" style:family="paragraph">
      <style:paragraph-properties style:text-autospace="none" style:vertical-align="auto"/>
      <style:text-properties style:font-name="Liberation Serif" style:font-name-complex="Liberation Serif" style:font-size-complex="14pt"/>
    </style:style>
    <style:style style:name="P213" style:parent-style-name="Обычный" style:family="paragraph">
      <style:paragraph-properties style:text-autospace="none" style:vertical-align="auto"/>
      <style:text-properties style:font-name="Liberation Serif" style:font-name-complex="Liberation Serif" style:font-size-complex="14pt"/>
    </style:style>
    <style:style style:name="P214" style:parent-style-name="Обычный" style:family="paragraph">
      <style:paragraph-properties style:text-autospace="none" style:vertical-align="auto"/>
      <style:text-properties style:font-name="Liberation Serif" style:font-name-complex="Liberation Serif" style:font-size-complex="14pt"/>
    </style:style>
    <style:style style:name="P215" style:parent-style-name="Обычный" style:master-page-name="MPF3"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220"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221"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222" style:parent-style-name="Обычный" style:family="paragraph">
      <style:paragraph-properties fo:text-align="center" fo:text-indent="0in"/>
      <style:text-properties style:font-name="Liberation Serif" style:font-name-complex="Liberation Serif"/>
    </style:style>
    <style:style style:name="P223" style:parent-style-name="Обычный" style:family="paragraph">
      <style:paragraph-properties fo:text-align="center" fo:text-indent="0in"/>
      <style:text-properties style:font-name="Liberation Serif" style:font-name-complex="Liberation Serif"/>
    </style:style>
    <style:style style:name="P224" style:parent-style-name="Обычный" style:family="paragraph">
      <style:paragraph-properties fo:text-align="center" fo:text-indent="0in"/>
      <style:text-properties style:font-name="Liberation Serif" style:font-name-complex="Liberation Serif" fo:font-weight="bold" style:font-weight-asian="bold"/>
    </style:style>
    <style:style style:name="P225" style:parent-style-name="Обычный" style:family="paragraph">
      <style:paragraph-properties fo:text-align="center" fo:text-indent="0in"/>
      <style:text-properties style:font-name="Liberation Serif" style:font-name-complex="Liberation Serif" fo:font-weight="bold" style:font-weight-asian="bold"/>
    </style:style>
    <style:style style:name="P226" style:parent-style-name="Обычный" style:family="paragraph">
      <style:paragraph-properties fo:text-align="center" fo:text-indent="0in"/>
      <style:text-properties style:font-name="Liberation Serif" style:font-name-complex="Liberation Serif"/>
    </style:style>
    <style:style style:name="P227" style:parent-style-name="Обычный" style:family="paragraph">
      <style:paragraph-properties fo:text-align="center" fo:text-indent="0in"/>
      <style:text-properties style:font-name="Liberation Serif" style:font-name-complex="Liberation Serif"/>
    </style:style>
    <style:style style:name="P228" style:parent-style-name="Обычный" style:family="paragraph">
      <style:text-properties style:font-name="Liberation Serif" style:font-name-complex="Liberation Serif"/>
    </style:style>
    <style:style style:name="T229" style:parent-style-name="Основнойшрифтабзаца" style:family="text">
      <style:text-properties style:font-name="Liberation Serif" style:font-name-complex="Liberation Serif"/>
    </style:style>
    <style:style style:name="T230" style:parent-style-name="Основнойшрифтабзаца" style:family="text">
      <style:text-properties style:font-name="Liberation Serif" style:font-name-complex="Liberation Serif"/>
    </style:style>
    <style:style style:name="T231" style:parent-style-name="Основнойшрифтабзаца" style:family="text">
      <style:text-properties style:font-name="Liberation Serif" style:font-name-complex="Liberation Serif"/>
    </style:style>
    <style:style style:name="T232" style:parent-style-name="Основнойшрифтабзаца" style:family="text">
      <style:text-properties style:font-name="Liberation Serif" style:font-name-complex="Liberation Serif"/>
    </style:style>
    <style:style style:name="T233" style:parent-style-name="Основнойшрифтабзаца" style:family="text">
      <style:text-properties style:font-name="Liberation Serif" style:font-name-complex="Liberation Serif" fo:letter-spacing="-0.0041in"/>
    </style:style>
    <style:style style:name="T234" style:parent-style-name="Основнойшрифтабзаца" style:family="text">
      <style:text-properties style:font-name="Liberation Serif" style:font-name-complex="Liberation Serif" fo:letter-spacing="-0.0041in"/>
    </style:style>
    <style:style style:name="T235" style:parent-style-name="Основнойшрифтабзаца" style:family="text">
      <style:text-properties style:font-name="Liberation Serif" style:font-name-complex="Liberation Serif"/>
    </style:style>
    <style:style style:name="T236" style:parent-style-name="Основнойшрифтабзаца" style:family="text">
      <style:text-properties style:font-name="Liberation Serif" style:font-name-complex="Liberation Serif" fo:letter-spacing="-0.0041in"/>
    </style:style>
    <style:style style:name="P237" style:parent-style-name="Обычный" style:family="paragraph">
      <style:text-properties style:font-name="Liberation Serif" style:font-name-complex="Liberation Serif"/>
    </style:style>
    <style:style style:name="P238" style:parent-style-name="Обычный" style:family="paragraph">
      <style:text-properties style:font-name="Liberation Serif" style:font-name-complex="Liberation Serif"/>
    </style:style>
    <style:style style:name="P239" style:parent-style-name="Обычный" style:family="paragraph">
      <style:text-properties style:font-name="Liberation Serif" style:font-name-complex="Liberation Serif"/>
    </style:style>
    <style:style style:name="P240" style:parent-style-name="Обычный" style:family="paragraph">
      <style:text-properties style:font-name="Liberation Serif" style:font-name-complex="Liberation Serif"/>
    </style:style>
    <style:style style:name="P241" style:parent-style-name="Обычный" style:family="paragraph">
      <style:text-properties style:font-name="Liberation Serif" style:font-name-complex="Liberation Serif"/>
    </style:style>
    <style:style style:name="P242" style:parent-style-name="Обычный" style:family="paragraph">
      <style:text-properties style:font-name="Liberation Serif" style:font-name-complex="Liberation Serif"/>
    </style:style>
    <style:style style:name="P243" style:parent-style-name="Обычный" style:family="paragraph">
      <style:text-properties style:font-name="Liberation Serif" style:font-name-complex="Liberation Serif"/>
    </style:style>
    <style:style style:name="P244" style:parent-style-name="Обычный" style:family="paragraph">
      <style:text-properties style:font-name="Liberation Serif" style:font-name-complex="Liberation Serif"/>
    </style:style>
    <style:style style:name="P245" style:parent-style-name="Обычный" style:family="paragraph">
      <style:text-properties style:font-name="Liberation Serif" style:font-name-complex="Liberation Serif"/>
    </style:style>
    <style:style style:name="P246" style:parent-style-name="Обычный" style:family="paragraph">
      <style:text-properties style:font-name="Liberation Serif" style:font-name-complex="Liberation Serif"/>
    </style:style>
    <style:style style:name="P247" style:parent-style-name="Обычный" style:family="paragraph">
      <style:text-properties style:font-name="Liberation Serif" style:font-name-complex="Liberation Serif"/>
    </style:style>
    <style:style style:name="P248" style:parent-style-name="Обычный" style:family="paragraph">
      <style:text-properties style:font-name="Liberation Serif" style:font-name-complex="Liberation Serif"/>
    </style:style>
    <style:style style:name="P249" style:parent-style-name="Обычный" style:family="paragraph">
      <style:text-properties style:font-name="Liberation Serif" style:font-name-complex="Liberation Serif"/>
    </style:style>
    <style:style style:name="P250" style:parent-style-name="Обычный" style:family="paragraph">
      <style:text-properties style:font-name="Liberation Serif" style:font-name-complex="Liberation Serif"/>
    </style:style>
    <style:style style:name="P251" style:parent-style-name="Обычный" style:family="paragraph">
      <style:text-properties style:font-name="Liberation Serif" style:font-name-complex="Liberation Serif"/>
    </style:style>
    <style:style style:name="P252" style:parent-style-name="Обычный" style:family="paragraph">
      <style:text-properties style:font-name="Liberation Serif" style:font-name-complex="Liberation Serif"/>
    </style:style>
    <style:style style:name="P253" style:parent-style-name="Обычный" style:family="paragraph">
      <style:text-properties style:font-name="Liberation Serif" style:font-name-complex="Liberation Serif"/>
    </style:style>
    <style:style style:name="P254" style:parent-style-name="Обычный" style:family="paragraph">
      <style:text-properties style:font-name="Liberation Serif" style:font-name-complex="Liberation Serif"/>
    </style:style>
    <style:style style:name="P255" style:parent-style-name="Обычный" style:family="paragraph">
      <style:paragraph-properties style:text-autospace="none" style:vertical-align="auto"/>
      <style:text-properties style:font-name="Liberation Serif" style:font-name-complex="Liberation Serif" style:font-size-complex="14pt"/>
    </style:style>
    <style:style style:name="P256" style:parent-style-name="Обычный" style:family="paragraph">
      <style:text-properties style:font-name="Liberation Serif" style:font-name-complex="Liberation Serif"/>
    </style:style>
    <style:style style:name="P257" style:parent-style-name="Обычный" style:family="paragraph">
      <style:text-properties style:font-name="Liberation Serif" style:font-name-complex="Liberation Serif"/>
    </style:style>
    <style:style style:name="P258" style:parent-style-name="Обычный" style:master-page-name="MPF4"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263"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264"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265"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66"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67"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size-complex="14pt"/>
    </style:style>
    <style:style style:name="P268"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size-complex="14pt"/>
    </style:style>
    <style:style style:name="P269" style:parent-style-name="Обычный" style:family="paragraph">
      <style:paragraph-properties style:text-autospace="none" fo:text-align="center" style:vertical-align="auto" fo:text-indent="0in"/>
    </style:style>
    <style:style style:name="T270" style:parent-style-name="Основнойшрифтабзаца" style:family="text">
      <style:text-properties style:font-name="Liberation Serif" style:font-name-complex="Liberation Serif" fo:font-weight="bold" style:font-weight-asian="bold" style:font-size-complex="14pt"/>
    </style:style>
    <style:style style:name="T271" style:parent-style-name="Основнойшрифтабзаца" style:family="text">
      <style:text-properties style:font-name="Liberation Serif" style:font-name-complex="Liberation Serif"/>
    </style:style>
    <style:style style:name="T272" style:parent-style-name="Основнойшрифтабзаца" style:family="text">
      <style:text-properties style:font-name="Liberation Serif" style:font-name-complex="Liberation Serif" fo:font-weight="bold" style:font-weight-asian="bold" style:font-size-complex="14pt"/>
    </style:style>
    <style:style style:name="T273" style:parent-style-name="Основнойшрифтабзаца" style:family="text">
      <style:text-properties style:font-name="Liberation Serif" style:font-name-complex="Liberation Serif" fo:font-weight="bold" style:font-weight-asian="bold" style:font-size-complex="14pt"/>
    </style:style>
    <style:style style:name="T274" style:parent-style-name="Основнойшрифтабзаца" style:family="text">
      <style:text-properties style:font-name="Liberation Serif" style:font-name-complex="Liberation Serif" fo:font-weight="bold" style:font-weight-asian="bold" style:font-size-complex="14pt"/>
    </style:style>
    <style:style style:name="T275" style:parent-style-name="Основнойшрифтабзаца" style:family="text">
      <style:text-properties style:font-name="Liberation Serif" style:font-name-complex="Liberation Serif" fo:font-weight="bold" style:font-weight-asian="bold" style:font-size-complex="14pt"/>
    </style:style>
    <style:style style:name="T276" style:parent-style-name="Основнойшрифтабзаца" style:family="text">
      <style:text-properties style:font-name="Liberation Serif" style:font-name-complex="Liberation Serif" fo:font-weight="bold" style:font-weight-asian="bold" style:font-size-complex="14pt"/>
    </style:style>
    <style:style style:name="T277" style:parent-style-name="Основнойшрифтабзаца" style:family="text">
      <style:text-properties style:font-name="Liberation Serif" style:font-name-complex="Liberation Serif" fo:font-weight="bold" style:font-weight-asian="bold" style:font-size-complex="14pt"/>
    </style:style>
    <style:style style:name="P278"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79"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80" style:parent-style-name="Обычный" style:family="paragraph">
      <style:paragraph-properties style:text-autospace="none" style:vertical-align="auto"/>
      <style:text-properties style:font-name="Liberation Serif" style:font-name-complex="Liberation Serif" style:font-size-complex="14pt"/>
    </style:style>
    <style:style style:name="P281" style:parent-style-name="Обычный" style:family="paragraph">
      <style:paragraph-properties style:text-autospace="none" style:vertical-align="auto"/>
      <style:text-properties style:font-name="Liberation Serif" style:font-name-complex="Liberation Serif" style:font-size-complex="14pt"/>
    </style:style>
    <style:style style:name="P282" style:parent-style-name="Обычный" style:family="paragraph">
      <style:paragraph-properties style:text-autospace="none" style:vertical-align="auto"/>
      <style:text-properties style:font-name="Liberation Serif" style:font-name-complex="Liberation Serif" style:font-size-complex="14pt"/>
    </style:style>
    <style:style style:name="P283" style:parent-style-name="Обычный" style:family="paragraph">
      <style:paragraph-properties style:text-autospace="none" style:vertical-align="auto"/>
      <style:text-properties style:font-name="Liberation Serif" style:font-name-complex="Liberation Serif" style:font-size-complex="14pt"/>
    </style:style>
    <style:style style:name="P284" style:parent-style-name="Обычный" style:family="paragraph">
      <style:paragraph-properties style:text-autospace="none" style:vertical-align="auto"/>
      <style:text-properties style:font-name="Liberation Serif" style:font-name-complex="Liberation Serif" style:font-size-complex="14pt"/>
    </style:style>
    <style:style style:name="P285" style:parent-style-name="Обычный" style:family="paragraph">
      <style:paragraph-properties style:text-autospace="none" style:vertical-align="auto"/>
      <style:text-properties style:font-name="Liberation Serif" style:font-name-complex="Liberation Serif" style:font-size-complex="14pt"/>
    </style:style>
    <style:style style:name="P286" style:parent-style-name="Обычный" style:family="paragraph">
      <style:paragraph-properties style:text-autospace="none" style:vertical-align="auto"/>
      <style:text-properties style:font-name="Liberation Serif" style:font-name-complex="Liberation Serif" style:font-size-complex="14pt"/>
    </style:style>
    <style:style style:name="P287" style:parent-style-name="Обычный" style:family="paragraph">
      <style:paragraph-properties style:text-autospace="none" style:vertical-align="auto"/>
    </style:style>
    <style:style style:name="T288" style:parent-style-name="Основнойшрифтабзаца" style:family="text">
      <style:text-properties style:font-name="Liberation Serif" style:font-name-complex="Liberation Serif" style:font-size-complex="14pt"/>
    </style:style>
    <style:style style:name="T289" style:parent-style-name="Основнойшрифтабзаца" style:family="text">
      <style:text-properties style:font-name="Liberation Serif" style:font-name-complex="Liberation Serif" style:font-size-complex="14pt"/>
    </style:style>
    <style:style style:name="T290" style:parent-style-name="Основнойшрифтабзаца" style:family="text">
      <style:text-properties style:font-name="Liberation Serif" style:font-name-complex="Liberation Serif" style:font-size-complex="14pt"/>
    </style:style>
    <style:style style:name="T291" style:parent-style-name="Основнойшрифтабзаца" style:family="text">
      <style:text-properties style:font-name="Liberation Serif" style:font-name-complex="Liberation Serif" style:font-size-complex="14pt"/>
    </style:style>
    <style:style style:name="T292" style:parent-style-name="Основнойшрифтабзаца" style:family="text">
      <style:text-properties style:font-name="Liberation Serif" style:font-name-complex="Liberation Serif" style:font-size-complex="14pt"/>
    </style:style>
    <style:style style:name="T293" style:parent-style-name="Основнойшрифтабзаца" style:family="text">
      <style:text-properties style:font-name="Liberation Serif" style:font-name-complex="Liberation Serif" style:font-size-complex="14pt"/>
    </style:style>
    <style:style style:name="T294" style:parent-style-name="Основнойшрифтабзаца" style:family="text">
      <style:text-properties style:font-name="Liberation Serif" style:font-name-complex="Liberation Serif" style:font-size-complex="14pt"/>
    </style:style>
    <style:style style:name="T295" style:parent-style-name="Основнойшрифтабзаца" style:family="text">
      <style:text-properties style:font-name="Liberation Serif" style:font-name-complex="Liberation Serif" style:font-size-complex="14pt"/>
    </style:style>
    <style:style style:name="T296" style:parent-style-name="Основнойшрифтабзаца" style:family="text">
      <style:text-properties style:font-name="Liberation Serif" style:font-name-complex="Liberation Serif" style:font-size-complex="14pt"/>
    </style:style>
    <style:style style:name="T297" style:parent-style-name="Основнойшрифтабзаца" style:family="text">
      <style:text-properties style:font-name="Liberation Serif" style:font-name-complex="Liberation Serif" style:font-size-complex="14pt"/>
    </style:style>
    <style:style style:name="T298" style:parent-style-name="Основнойшрифтабзаца" style:family="text">
      <style:text-properties style:font-name="Liberation Serif" style:font-name-complex="Liberation Serif" style:font-size-complex="14pt"/>
    </style:style>
    <style:style style:name="T299" style:parent-style-name="Основнойшрифтабзаца" style:family="text">
      <style:text-properties style:font-name="Liberation Serif" style:font-name-complex="Liberation Serif"/>
    </style:style>
    <style:style style:name="T300" style:parent-style-name="Основнойшрифтабзаца" style:family="text">
      <style:text-properties style:font-name="Liberation Serif" style:font-name-complex="Liberation Serif" style:font-size-complex="14pt"/>
    </style:style>
    <style:style style:name="T301" style:parent-style-name="Основнойшрифтабзаца" style:family="text">
      <style:text-properties style:font-name="Liberation Serif" style:font-name-complex="Liberation Serif" style:font-size-complex="14pt"/>
    </style:style>
    <style:style style:name="T302" style:parent-style-name="Основнойшрифтабзаца" style:family="text">
      <style:text-properties style:font-name="Liberation Serif" style:font-name-complex="Liberation Serif" style:font-size-complex="14pt"/>
    </style:style>
    <style:style style:name="T303" style:parent-style-name="Основнойшрифтабзаца" style:family="text">
      <style:text-properties style:font-name="Liberation Serif" style:font-name-complex="Liberation Serif" style:font-size-complex="14pt"/>
    </style:style>
    <style:style style:name="P304" style:parent-style-name="Обычный" style:family="paragraph">
      <style:paragraph-properties style:text-autospace="none" style:vertical-align="auto"/>
      <style:text-properties style:font-name="Liberation Serif" style:font-name-complex="Liberation Serif" style:font-size-complex="14pt"/>
    </style:style>
    <style:style style:name="P305" style:parent-style-name="Обычный" style:family="paragraph">
      <style:paragraph-properties style:text-autospace="none" style:vertical-align="auto"/>
      <style:text-properties style:font-name="Liberation Serif" style:font-name-complex="Liberation Serif" style:font-size-complex="14pt"/>
    </style:style>
    <style:style style:name="P306" style:parent-style-name="Обычный" style:family="paragraph">
      <style:paragraph-properties style:text-autospace="none" style:vertical-align="auto"/>
    </style:style>
    <style:style style:name="T307" style:parent-style-name="Основнойшрифтабзаца" style:family="text">
      <style:text-properties style:font-name="Liberation Serif" style:font-name-complex="Liberation Serif" style:font-size-complex="14pt"/>
    </style:style>
    <style:style style:name="T308" style:parent-style-name="Основнойшрифтабзаца" style:family="text">
      <style:text-properties style:font-name="Liberation Serif" style:font-name-complex="Liberation Serif" style:font-size-complex="14pt"/>
    </style:style>
    <style:style style:name="T309" style:parent-style-name="Основнойшрифтабзаца" style:family="text">
      <style:text-properties style:font-name="Liberation Serif" style:font-name-complex="Liberation Serif" style:font-size-complex="14pt"/>
    </style:style>
    <style:style style:name="T310" style:parent-style-name="Основнойшрифтабзаца" style:family="text">
      <style:text-properties style:font-name="Liberation Serif" style:font-name-complex="Liberation Serif" style:font-size-complex="14pt"/>
    </style:style>
    <style:style style:name="T311" style:parent-style-name="Основнойшрифтабзаца" style:family="text">
      <style:text-properties style:font-name="Liberation Serif" style:font-name-complex="Liberation Serif" style:font-size-complex="14pt"/>
    </style:style>
    <style:style style:name="T312" style:parent-style-name="Основнойшрифтабзаца" style:family="text">
      <style:text-properties style:font-name="Liberation Serif" style:font-name-complex="Liberation Serif" style:font-size-complex="14pt"/>
    </style:style>
    <style:style style:name="T313" style:parent-style-name="Основнойшрифтабзаца" style:family="text">
      <style:text-properties style:font-name="Liberation Serif" style:font-name-complex="Liberation Serif" style:font-size-complex="14pt"/>
    </style:style>
    <style:style style:name="T314" style:parent-style-name="Основнойшрифтабзаца" style:family="text">
      <style:text-properties style:font-name="Liberation Serif" style:font-name-complex="Liberation Serif"/>
    </style:style>
    <style:style style:name="T315" style:parent-style-name="Основнойшрифтабзаца" style:family="text">
      <style:text-properties style:font-name="Liberation Serif" style:font-name-complex="Liberation Serif" style:font-size-complex="14pt"/>
    </style:style>
    <style:style style:name="P316" style:parent-style-name="Обычный" style:family="paragraph">
      <style:paragraph-properties style:text-autospace="none" style:vertical-align="auto"/>
      <style:text-properties style:font-name="Liberation Serif" style:font-name-complex="Liberation Serif" style:font-size-complex="14pt"/>
    </style:style>
    <style:style style:name="P317" style:parent-style-name="Обычный" style:family="paragraph">
      <style:paragraph-properties style:text-autospace="none" style:vertical-align="auto"/>
      <style:text-properties style:font-name="Liberation Serif" style:font-name-complex="Liberation Serif" style:font-size-complex="14pt"/>
    </style:style>
    <style:style style:name="P318" style:parent-style-name="Обычный" style:family="paragraph">
      <style:paragraph-properties style:text-autospace="none" style:vertical-align="auto"/>
      <style:text-properties style:font-name="Liberation Serif" style:font-name-complex="Liberation Serif" style:font-size-complex="14pt"/>
    </style:style>
    <style:style style:name="P319" style:parent-style-name="Обычный" style:family="paragraph">
      <style:paragraph-properties style:text-autospace="none" style:vertical-align="auto"/>
      <style:text-properties style:font-name="Liberation Serif" style:font-name-complex="Liberation Serif" style:font-size-complex="14pt"/>
    </style:style>
    <style:style style:name="P320" style:parent-style-name="Обычный" style:family="paragraph">
      <style:paragraph-properties style:text-autospace="none" style:vertical-align="auto"/>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font-size-complex="14pt"/>
    </style:style>
    <style:style style:name="T323" style:parent-style-name="Основнойшрифтабзаца" style:family="text">
      <style:text-properties style:font-name="Liberation Serif" style:font-name-complex="Liberation Serif" style:font-size-complex="14pt"/>
    </style:style>
    <style:style style:name="T324" style:parent-style-name="Основнойшрифтабзаца" style:family="text">
      <style:text-properties style:font-name="Liberation Serif" style:font-name-complex="Liberation Serif" style:font-size-complex="14pt"/>
    </style:style>
    <style:style style:name="T325" style:parent-style-name="Основнойшрифтабзаца" style:family="text">
      <style:text-properties style:font-name="Liberation Serif" style:font-name-complex="Liberation Serif" style:font-size-complex="14pt"/>
    </style:style>
    <style:style style:name="T326" style:parent-style-name="Основнойшрифтабзаца" style:family="text">
      <style:text-properties style:font-name="Liberation Serif" style:font-name-complex="Liberation Serif" style:font-size-complex="14pt"/>
    </style:style>
    <style:style style:name="T327" style:parent-style-name="Основнойшрифтабзаца" style:family="text">
      <style:text-properties style:font-name="Liberation Serif" style:font-name-complex="Liberation Serif" style:font-size-complex="14pt"/>
    </style:style>
    <style:style style:name="T328" style:parent-style-name="Основнойшрифтабзаца" style:family="text">
      <style:text-properties style:font-name="Liberation Serif" style:font-name-complex="Liberation Serif" style:font-size-complex="14pt"/>
    </style:style>
    <style:style style:name="T329" style:parent-style-name="Основнойшрифтабзаца" style:family="text">
      <style:text-properties style:font-name="Liberation Serif" style:font-name-complex="Liberation Serif" style:font-size-complex="14pt"/>
    </style:style>
    <style:style style:name="T330" style:parent-style-name="Основнойшрифтабзаца" style:family="text">
      <style:text-properties style:font-name="Liberation Serif" style:font-name-complex="Liberation Serif"/>
    </style:style>
    <style:style style:name="T331" style:parent-style-name="Основнойшрифтабзаца" style:family="text">
      <style:text-properties style:font-name="Liberation Serif" style:font-name-complex="Liberation Serif" style:font-size-complex="14pt"/>
    </style:style>
    <style:style style:name="P332" style:parent-style-name="Обычный" style:family="paragraph">
      <style:paragraph-properties style:text-autospace="none" style:vertical-align="auto"/>
      <style:text-properties style:font-name="Liberation Serif" style:font-name-complex="Liberation Serif" style:font-size-complex="14pt"/>
    </style:style>
    <style:style style:name="P333" style:parent-style-name="Обычный" style:family="paragraph">
      <style:paragraph-properties style:text-autospace="none" style:vertical-align="auto"/>
    </style:style>
    <style:style style:name="T334" style:parent-style-name="Основнойшрифтабзаца" style:family="text">
      <style:text-properties style:font-name="Liberation Serif" style:font-name-complex="Liberation Serif" style:font-size-complex="14pt"/>
    </style:style>
    <style:style style:name="T335" style:parent-style-name="Основнойшрифтабзаца" style:family="text">
      <style:text-properties style:font-name="Liberation Serif" style:font-name-complex="Liberation Serif" style:font-size-complex="14pt"/>
    </style:style>
    <style:style style:name="T336" style:parent-style-name="Основнойшрифтабзаца" style:family="text">
      <style:text-properties style:font-name="Liberation Serif" style:font-name-complex="Liberation Serif" style:font-size-complex="14pt"/>
    </style:style>
    <style:style style:name="T337" style:parent-style-name="Основнойшрифтабзаца" style:family="text">
      <style:text-properties style:font-name="Liberation Serif" style:font-name-complex="Liberation Serif" style:font-size-complex="14pt"/>
    </style:style>
    <style:style style:name="T338" style:parent-style-name="Основнойшрифтабзаца" style:family="text">
      <style:text-properties style:font-name="Liberation Serif" style:font-name-complex="Liberation Serif" style:font-size-complex="14pt"/>
    </style:style>
    <style:style style:name="T339" style:parent-style-name="Основнойшрифтабзаца" style:family="text">
      <style:text-properties style:font-name="Liberation Serif" style:font-name-complex="Liberation Serif" style:font-size-complex="14pt"/>
    </style:style>
    <style:style style:name="T340" style:parent-style-name="Основнойшрифтабзаца" style:family="text">
      <style:text-properties style:font-name="Liberation Serif" style:font-name-complex="Liberation Serif" style:font-size-complex="14pt"/>
    </style:style>
    <style:style style:name="P341" style:parent-style-name="Обычный" style:family="paragraph">
      <style:paragraph-properties style:text-autospace="none" style:vertical-align="auto"/>
      <style:text-properties style:font-name="Liberation Serif" style:font-name-complex="Liberation Serif" style:font-size-complex="14pt"/>
    </style:style>
    <style:style style:name="P342" style:parent-style-name="Обычный" style:family="paragraph">
      <style:paragraph-properties style:text-autospace="none" style:vertical-align="auto"/>
      <style:text-properties style:font-name="Liberation Serif" style:font-name-complex="Liberation Serif" style:font-size-complex="14pt"/>
    </style:style>
    <style:style style:name="P343" style:parent-style-name="Обычный" style:family="paragraph">
      <style:paragraph-properties style:text-autospace="none" style:vertical-align="auto"/>
      <style:text-properties style:font-name="Liberation Serif" style:font-name-complex="Liberation Serif" style:font-size-complex="14pt"/>
    </style:style>
    <style:style style:name="P344" style:parent-style-name="Обычный" style:family="paragraph">
      <style:paragraph-properties style:text-autospace="none" style:vertical-align="auto"/>
    </style:style>
    <style:style style:name="T345" style:parent-style-name="Основнойшрифтабзаца" style:family="text">
      <style:text-properties style:font-name="Liberation Serif" style:font-name-complex="Liberation Serif" style:font-size-complex="14pt"/>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Основнойшрифтабзаца" style:family="text">
      <style:text-properties style:font-name="Liberation Serif" style:font-name-complex="Liberation Serif" style:font-size-complex="14pt"/>
    </style:style>
    <style:style style:name="T348" style:parent-style-name="Основнойшрифтабзаца" style:family="text">
      <style:text-properties style:font-name="Liberation Serif" style:font-name-complex="Liberation Serif" style:font-size-complex="14pt"/>
    </style:style>
    <style:style style:name="T349" style:parent-style-name="Основнойшрифтабзаца" style:family="text">
      <style:text-properties style:font-name="Liberation Serif" style:font-name-complex="Liberation Serif" style:font-size-complex="14pt"/>
    </style:style>
    <style:style style:name="T350" style:parent-style-name="Основнойшрифтабзаца" style:family="text">
      <style:text-properties style:font-name="Liberation Serif" style:font-name-complex="Liberation Serif" style:font-size-complex="14pt"/>
    </style:style>
    <style:style style:name="T351" style:parent-style-name="Основнойшрифтабзаца" style:family="text">
      <style:text-properties style:font-name="Liberation Serif" style:font-name-complex="Liberation Serif" style:font-size-complex="14pt"/>
    </style:style>
    <style:style style:name="T352" style:parent-style-name="Основнойшрифтабзаца" style:family="text">
      <style:text-properties style:font-name="Liberation Serif" style:font-name-complex="Liberation Serif"/>
    </style:style>
    <style:style style:name="P353" style:parent-style-name="Обычный" style:master-page-name="MPF5" style:family="paragraph">
      <style:paragraph-properties fo:break-before="page" fo:line-height="95%" fo:margin-left="6.9895in" fo:text-indent="0in">
        <style:tab-stops/>
      </style:paragraph-properties>
      <style:text-properties style:font-name="Liberation Serif" style:font-name-complex="Liberation Serif" fo:font-size="12pt" style:font-size-asian="12pt" style:font-size-complex="12pt"/>
    </style:style>
    <style:style style:name="P357" style:parent-style-name="Обычный" style:family="paragraph">
      <style:paragraph-properties fo:text-align="start" fo:line-height="95%" fo:margin-left="6.9895in" fo:text-indent="0in">
        <style:tab-stops/>
      </style:paragraph-properties>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3" style:parent-style-name="Обычный" style:family="paragraph">
      <style:paragraph-properties fo:text-align="start" fo:line-height="95%" fo:text-indent="0in"/>
      <style:text-properties style:font-name="Liberation Serif" style:font-name-complex="Liberation Serif" fo:font-size="12pt" style:font-size-asian="12pt" style:font-size-complex="12pt"/>
    </style:style>
    <style:style style:name="P374"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375"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376"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377"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378"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379"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TableColumn381" style:family="table-column">
      <style:table-column-properties style:column-width="0.5909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1.9687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1.7715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9687in" style:use-optimal-column-width="false"/>
    </style:style>
    <style:style style:name="Table380" style:family="table">
      <style:table-properties style:width="10.1395in" fo:margin-left="-0.0034in" table:align="left"/>
    </style:style>
    <style:style style:name="TableRow388" style:family="table-row">
      <style:table-row-properties style:min-row-height="0.2888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P433" style:parent-style-name="Обычный" style:family="paragraph">
      <style:text-properties style:font-name="Liberation Serif" style:font-name-complex="Liberation Serif"/>
    </style:style>
    <style:style style:name="P434" style:parent-style-name="Обычный" style:family="paragraph">
      <style:text-properties style:font-name="Liberation Serif" style:font-name-complex="Liberation Serif"/>
    </style:style>
    <style:style style:name="P435" style:parent-style-name="Обычный" style:family="paragraph">
      <style:paragraph-properties fo:line-height="95%" fo:margin-left="6.9895in" fo:text-indent="0in">
        <style:tab-stops/>
      </style:paragraph-properties>
      <style:text-properties style:font-name="Liberation Serif" style:font-name-complex="Liberation Serif" fo:font-size="12pt" style:font-size-asian="12pt" style:font-size-complex="12pt"/>
    </style:style>
    <style:style style:name="P436" style:parent-style-name="Обычный" style:family="paragraph">
      <style:paragraph-properties fo:text-align="start" fo:line-height="95%" fo:margin-left="6.9895in" fo:text-indent="0in">
        <style:tab-stops/>
      </style:paragraph-properties>
      <style:text-properties style:font-name="Liberation Serif" style:font-name-complex="Liberation Serif" fo:font-size="12pt" style:font-size-asian="12pt" style:font-size-complex="12pt"/>
    </style:style>
    <style:style style:name="P437" style:parent-style-name="Обычный" style:family="paragraph">
      <style:paragraph-properties fo:line-height="95%" fo:text-indent="0in"/>
      <style:text-properties style:font-name="Liberation Serif" style:font-name-complex="Liberation Serif" fo:font-size="12pt" style:font-size-asian="12pt" style:font-size-complex="12pt"/>
    </style:style>
    <style:style style:name="P438"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39"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40"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41"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42"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TableColumn444" style:family="table-column">
      <style:table-column-properties style:column-width="0.5909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1.9687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1.4763in" style:use-optimal-column-width="false"/>
    </style:style>
    <style:style style:name="TableColumn450" style:family="table-column">
      <style:table-column-properties style:column-width="2.068in" style:use-optimal-column-width="false"/>
    </style:style>
    <style:style style:name="Table443" style:family="table">
      <style:table-properties style:width="10.1395in" fo:margin-left="-0.0034in" table:align="left"/>
    </style:style>
    <style:style style:name="TableRow451" style:family="table-row">
      <style:table-row-properties style:min-row-height="0.288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P496"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15.12.2020<text:s/></text:p>
          </table:table-cell>
          <table:table-cell table:style-name="TableCell10">
            <text:p text:style-name="P11"><text:span text:style-name="T12">№ 700-УГ</text:span></text:p>
          </table:table-cell>
        </table:table-row>
      </table:table>
      <text:p text:style-name="P13"/>
      <text:p text:style-name="P14">УКАЗ<text:s/></text:p>
      <text:p text:style-name="P15"/>
      <text:p text:style-name="P16">ГУБЕРНАТОРА СВЕРДЛОВСКОЙ ОБЛАСТИ<text:s/></text:p>
      <text:p text:style-name="P17"/>
      <text:p text:style-name="P18">О НЕКОТОРЫХ ВОПРОСАХ ОРГАНИЗАЦИИ ПРЕДСТАВЛЕНИЯ<text:s/><text:line-break/>И ПРИЕМА СВЕДЕНИЙ О ДОХОДАХ, РАСХОДАХ, ОБ ИМУЩЕСТВЕ<text:s/><text:line-break/>И ОБЯЗАТЕЛЬСТВАХ ИМУЩЕСТВЕННОГО ХАРАКТЕРА</text:p>
      <text:p text:style-name="P19"/>
      <text:p text:style-name="P20"/>
      <text:p text:style-name="P21">В соответствии с частью четвертой статьи 275 Трудового кодекса Российской Федерации и частью 2 статьи 8 Федерального закона от 25 декабря 2008 года<text:s/><text:line-break/>№ 273‑ФЗ «О противодействии коррупции», частью 2 статьи 3 Федерального закона от 3 декабря 2012 года № 230‑ФЗ «О контроле за соответствием расходов лиц, замещающих государственные должности, и иных лиц их доходам», частью второй пункта 1 статьи 22, частью третьей пункта 1 статьи 27 и частью третьей статьи 27‑1 Закона Свердловской области от 15 июля 2005 года № 84‑ОЗ «Об особенностях государственной гражданской службы Свердловской области» и частями первой<text:s/><text:line-break/>и седьмой пункта 2‑1 статьи 12‑1 Закона Свердловской области от 20 февраля<text:s/><text:line-break/>2009 года № 2‑ОЗ «О противодействии коррупции в Свердловской области»</text:p>
      <text:p text:style-name="P22">ПОСТАНОВЛЯЮ:</text:p>
      <text:p text:style-name="P23">1. Утвердить:</text:p>
      <text:p text:style-name="P24">1) Порядок 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 о доходах, расходах, об имуществе и обязательствах имущественного характера (прилагается);</text:p>
      <text:p text:style-name="P25">2) Положение о представлении гражданами, претендующими на замещение должностей государственной гражданской службы Свердловской области,<text:s/><text:line-break/>и государственными гражданскими служащими Свердловской области сведений<text:s/><text:line-break/>о доходах, расходах, об имуществе и обязательствах имущественного характера (прилагается);</text:p>
      <text:p text:style-name="P26">3) Порядок представления гражданами, претендующими на замещение должностей руководителей государственных учреждений<text:s/>Свердловской области,<text:s/><text:line-break/>и руководителями государственных учреждений Свердловской области сведений<text:s/><text:line-break/>о доходах, об имуществе и обязательствах имущественного характера (прилагается);</text:p>
      <text:p text:style-name="P27">4) Порядок приема сведений о доходах, об имуществе и обязательствах имущественного характера, представляемых гражданами, претендующими<text:s/><text:line-break/>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text:s/><text:line-break/>и обязательствах имущественного характера, представляемых лицами, замещающими муниципальные должности в муниципальных образованиях, расположенных<text:s/><text:line-break/>на территории Свердловской области, и должности глав местных администраций<text:s/><text:line-break/>по контракту<text:s/>(прилагается).</text:p>
      <text:p text:style-name="P28">2. Признать утратившими силу:</text:p>
      <text:soft-page-break/>
      <text:p text:style-name="P29">1) Указ Губернатора Свердловской области от 25.02.2013 № 91‑УГ<text:s/><text:line-break/>«О представлении гражданами, претендующими на замещение должностей руководителей государственных учреждений Свердловской области,<text:s/><text:line-break/>и<text:s/>руководителями государственных учреждений Свердловской области сведений<text:s/><text:line-break/>о доходах, об имуществе и обязательствах имущественного характера» («Областная газета», 2013, 23 марта, № 136–139) с изменениями, внесенными указами Губернатора Свердловской области от 05.06.2013 № 288‑УГ, от 24.12.2014 № 643‑УГ, от 14.02.2017 № 88‑УГ, от 07.12.2018 № 664‑УГ и от 18.03.2020 № 109‑УГ;</text:p>
      <text:p text:style-name="P30">2) Указ Губернатора Свердловской области от 22.05.2015 № 222‑УГ<text:s/><text:line-break/>«Об утверждении Положения о представлении гражданами, претендующими<text:s/><text:line-break/>на<text:s/>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 («Официальный интернет-портал<text:s/>правовой информации» (www.pravo.gov.ru), 2015, 26 мая, № 6600201505260001) с изменениями, внесенными указами Губернатора Свердловской области от 14.09.2015 № 416‑УГ, от 14.02.2017 № 87‑УГ, от 26.02.2018 № 104‑УГ, от 07.12.2018 № 664‑УГ, от 04.10.2019 № 478‑УГ<text:s/><text:line-break/>и от 18.03.2020 № 109‑УГ;</text:p>
      <text:p text:style-name="P31">3) Указ Губернатора Свердловской области от 16.08.2016 № 476‑УГ<text:s/><text:line-break/>«Об утверждении Порядка представления гражданами, претендующими на замещение государственных должностей Свердловской области, и лицами, замещающими государственные должности Свердловской области, сведений о доходах, расходах,<text:s/><text:line-break/>об имуществе и обязательствах имущественного характера» («Областная газета», 2016, 23 августа, № 154) с изменениями, внесенными указами Губернатора Свердловской области от 24.01.2017 № 22‑УГ, от 26.02.2018 № 100‑УГ, от 07.12.2018 № 664‑УГ, от 04.10.2019 № 478‑УГ и от 18.03.2020 № 109‑УГ;</text:p>
      <text:p text:style-name="P32">4) Указ Губернатора Свердловской области от 26.02.2018 № 99‑УГ<text:s/><text:line-break/>«Об утверждении Порядка приема сведений о доходах, расходах, об имуществе<text:s/><text:line-break/>и обязательствах<text:s/>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Официальный интернет-портал правовой информации Свердловской области» (www.pravo.gov66.ru),<text:s/>2018, 28 февраля, № 16644) с изменениями, внесенными указами Губернатора Свердловской области от 07.12.2018 № 664‑УГ и от 04.10.2019 № 478‑УГ.</text:p>
      <text:p text:style-name="P33">3. Контроль за исполнением настоящего указа оставляю за собой.</text:p>
      <text:p text:style-name="P34">4. Настоящий указ опубликовать на «Официальном<text:s/>интернет‑портале правовой информации Свердловской области» (www.pravo.gov66.ru).</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Губернатор<text:s/></text:p>
            <text:p text:style-name="P43">Свердловской области</text:p>
          </table:table-cell>
          <table:table-cell table:style-name="TableCell44">
            <text:p text:style-name="P45"/>
            <text:p text:style-name="P46">Е.В. Куйвашев</text:p>
          </table:table-cell>
        </table:table-row>
      </table:table>
      <text:soft-page-break/>
      <text:p text:style-name="P47">УТВЕРЖДЕН</text:p>
      <text:p text:style-name="P52">Указом Губернатора<text:s/><text:line-break/>Свердловской области<text:s/><text:line-break/>от 15.12.2020<text:s/>№ 700-УГ<text:s/></text:p>
      <text:p text:style-name="P53">«О некоторых вопросах организации<text:s/>представления и приема сведений<text:s/><text:line-break/>о доходах, расходах, об имуществе<text:s/><text:line-break/>и обязательствах имущественного характера»</text:p>
      <text:p text:style-name="P54"/>
      <text:p text:style-name="P55"/>
      <text:p text:style-name="P56">ПОРЯДОК</text:p>
      <text:p text:style-name="P57"><text:span text:style-name="T58">представления гражданами, претендующими на замещение государственных должностей Свердловской области, и лицами, замещающими отдельные г</text:span><text:span text:style-name="T59">осударственные должности Свердловской области, сведений о доходах, расходах, об имуществе и обязательствах имущественного характера</text:span></text:p>
      <text:p text:style-name="P60"/>
      <text:p text:style-name="P61"/>
      <text:p text:style-name="P62">1. Настоящий порядок определяет процедуру:</text:p>
      <text:p text:style-name="P63">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P64">гражданами, претендующими на замещение государственных должностей Свердловской области, за исключением государственных должностей Свердловской области в Законодательном Собрании Свердловской области,<text:s/><text:line-break/>Уставном Суде Свердловской области и мировых судей Свердловской области (далее – гражданин);</text:p>
      <text:p text:style-name="P65">лицами, замещающими<text:s/>государственные должности Свердловской области<text:s/><text:line-break/>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 правам ребенка в Свердловской области и Уполномоченным по защите прав предпринимателей в Свердловской области (далее – лица, замещающие отдельные государственные должности Свердловской области);</text:p>
      <text:p text:style-name="P66">2) представления лицами, замещающими отдельные государственные должности Свердловской области,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text:s/><text:line-break/>в случае, установленном в части 1 статьи 3 Федерального закона от 3 декабря<text:s/><text:line-break/>2012 года № 230‑ФЗ «О контроле за соответствием расходов лиц, замещающих государственные должности, и иных лиц их доходам» (далее – Федеральный закон от 3 декабря 2012 года № 230‑ФЗ).</text:p>
      <text:p text:style-name="P67"><text:span text:style-name="T68">2. Сведения о</text:span><text:span text:style-name="T69"><text:s/>доходах (доходах членов семьи) и сведения о расходах представляются по форме<text:s/></text:span><text:a xlink:href="consultantplus://offline/ref=BA072FC033640BBEA96847FD377B7B130197CFDB1DF6784820754424AE339A87875C8FA7A770102C48B410E405B18A70C6067C850B7F857As5a6N" office:target-frame-name="_top" xlink:show="replace"><text:span text:style-name="T70">справки</text:span></text:a><text:span text:style-name="T71">, утвер</text:span><text:span text:style-name="T72">жденной Указом Президента Российской<text:s/></text:span><text:soft-page-break/><text:span text:style-name="T73">Федерации от 23 июня 2014 года № 460 «Об утверждении формы справки<text:s/></text:span><text:span text:style-name="T74"><text:line-break/></text:span><text:span text:style-name="T75">о доходах, расходах, об имуществе и обязательствах имущественного характера<text:s/></text:span><text:span text:style-name="T76"><text:line-break/></text:span><text:span text:style-name="T77">и внесении изменений в некоторые акты Президента Российской Федерации», за</text:span><text:span text:style-name="T78">полняемой с использованием специального программного обеспечения<text:s/></text:span><text:span text:style-name="T79"><text:line-break/></text:span><text:span text:style-name="T80">«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text:span><text:span text:style-name="T81">s://gossluzhba.gov.ru) (далее – программное обеспечение «Справки БК»).</text:span></text:p>
      <text:p text:style-name="P82">3. Гражданин при назначении на государственную должность Свердловской области представляет:</text:p>
      <text:p text:style-name="P83">1) сведения о своих доходах, полученных от всех источников (включая доходы по прежнему месту<text:s/>работы или месту замещения выборной должности, пенсии, пособия, иные выплаты) за календарный год, предшествующий году подачи документов для замещения государственной должности Свердловской области, а также сведения об имуществе, принадлежащем ему на праве<text:s/>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P8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государственной должности Свердловской области,<text:s/><text:line-break/>а также сведения об имуществе, принадлежащем им на праве собственности,<text:s/><text:line-break/>и об 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P85">4. Лица, замещающие отдельные государственные должности Свердловской области, ежегодно в срок, установленный Законом Свердловской области<text:s/><text:line-break/>от 20 февраля 2009 года № 2‑ОЗ «О противодействии коррупции в Свердловской области» (далее –<text:s/>Закон Свердловской области от 20 февраля 2009 года № 2‑ОЗ), представляют:</text:p>
      <text:p text:style-name="P86">1) сведения о своих доходах, полученных за отчетный период (с 1 января<text:s/><text:line-break/>по 31 декабря) от всех источников (включая денежное содержание, пенсии, пособия, иные выплаты), а также сведения об имуществе, принадлежащем ему<text:s/><text:line-break/>на праве собственности, и об обязательствах имущественного характера<text:s/><text:line-break/>по состоянию на конец отчетного периода;</text:p>
      <text:p text:style-name="P87">2) сведения о доходах своих супруги (супруга) и несовершеннолетних детей, полученных за отчетный период (с 1<text:s/>января по 31 декабря) от всех источников (включая заработную плату, пенсии, пособия, иные выплаты), а также сведения<text:s/><text:line-break/>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88"><text:span text:style-name="T89">3) сведения о расходах в случае, установленном в части 1 статьи 3 Федерального закона от 3 декабря 2012 года № 230</text:span><text:span text:style-name="T90">‑ФЗ.</text:span></text:p>
      <text:p text:style-name="P91"><text:span text:style-name="T92">5. Граждане представляют сведения о доходах (доходах членов семьи)<text:s/></text:span><text:span text:style-name="T93"><text:line-break/></text:span><text:span text:style-name="T94">в подразделение государственного органа Свердловской области по вопросам<text:s/></text:span><text:soft-page-break/><text:span text:style-name="T95">государственной гражданской службы и кадров, за исключением случаев, предусмотренных<text:s/></text:span><text:a xlink:href="#Par11" office:target-frame-name="_top" xlink:show="replace"><text:span text:style-name="T96">частью второй</text:span></text:a><text:span text:style-name="T97"><text:s/>настоящего пункта.</text:span></text:p>
      <text:p text:style-name="P98"><text:bookmark-start text:name="Par11"/><text:bookmark-end text:name="Par11"/><text:span text:style-name="T99">Граждане, претендующие на замещение государственных должностей Свердловской области, назначение на которые и освобождение от которых осуществляется Губернатором Свердловской области, и государственных должностей Свердловско</text:span><text:span text:style-name="T100">й области Уполномоченного по правам человека<text:s/></text:span><text:span text:style-name="T101"><text:line-break/></text:span><text:span text:style-name="T102">в Свердловской области и Уполномоченного по правам ребенка в Свердловской области, представляют сведения о доходах (доходах членов семьи) в Департамент государственной службы, кадров и наград Губернатора Свердл</text:span><text:span text:style-name="T103">овской области и Правительства Свердловской области.</text:span></text:p>
      <text:p text:style-name="P104">6. Лица, замещающие отдельные государственные должности Свердловской области, представляют сведения о доходах (доходах членов семьи) и сведения о расходах в Департамент противодействия коррупции и контроля Свердловской области.</text:p>
      <text:p text:style-name="P105"><text:span text:style-name="T106">7. Граждане представляют сведения о доходах (доходах членов семьи),<text:s/></text:span><text:span text:style-name="T107"><text:line-break/></text:span><text:span text:style-name="T108">а лица, замещающие отдельные государственные должности Свердловской области, представляют сведения о доходах (доходах членов семьи) и сведения<text:s/></text:span><text:span text:style-name="T109"><text:line-break/></text:span><text:span text:style-name="T110">о расходах на бума</text:span><text:span text:style-name="T111">жном носителе, а также файл с электронным образом указанных сведений, созданный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text:span><text:span text:style-name="T112">й диск).</text:span></text:p>
      <text:p text:style-name="P113">8. В случае если гражданин обнаружил, что в представленных им сведениях о доходах (доходах членов семьи) не отражены или не полностью отражены<text:s/><text:line-break/>какие-либо сведения либо имеются ошибки, он вправе представить уточненные сведения в течение одного месяца со дня представления сведений в соответствии<text:s/><text:line-break/>с пунктом 5 настоящего порядка.</text:p>
      <text:p text:style-name="P114"><text:span text:style-name="T115">В случае если лицом, замещающим отдельную государственную должность Свердловской области, обнаружено, что в представленных им сведениях о доходах (доходах членов семьи) и све</text:span><text:span text:style-name="T116">дений о расходах не отражены или не полностью отражены какие-либо сведения либо имеются ошибки, оно вправе представить<text:s/></text:span><text:span text:style-name="T117"><text:line-break/></text:span><text:span text:style-name="T118">в Департамент противодействия коррупции и контроля Свердловской области уточненные сведения в срок, установленный Законом Свердловской о</text:span><text:span text:style-name="T119">бласти<text:s/></text:span><text:span text:style-name="T120"><text:line-break/></text:span><text:span text:style-name="T121">от 20 февраля 2009 года № 2</text:span><text:span text:style-name="T122">‑ОЗ.</text:span></text:p>
      <text:p text:style-name="P123">9. Представляемые в соответствии с настоящим порядком сведения о доходах (доходах членов семьи) и сведения о расходах являются сведениями конфиденциального характера, если федеральным законом они не отнесены<text:s/><text:line-break/>к сведениям, составляющим государственную тайну.</text:p>
      <text:p text:style-name="P124">10. Сведения о доходах (доходах членов семьи) и сведения о расходах лиц, замещающих отдельные государственные должности Свердловской области, размещаются на официальном сайте в информационно-телекоммуникационной сети «Интернет»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soft-page-break/>
      <text:p text:style-name="P125">Порядок размещения сведений о доходах (доходах членов семьи) и сведений о расходах лиц, замещающих отдельные государственные должности Свердловской области, и членов их семей на официальных сайтах<text:s/><text:line-break/>и предоставления этих сведений общероссийским средствам массовой информации<text:s/>для опубликования утверждается Губернатором Свердловской области.</text:p>
      <text:p text:style-name="P126">11.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доходах членов семьи) и сведениями о<text:s/>расходах, виновные в разглашении этих сведений или в использовании таких сведений в целях,<text:s/><text:line-break/>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127">12. Сведения о доходах (доходах членов семьи) и сведения о расходах,<text:s/><text:line-break/>а также документы проверки достоверности и полноты этих сведений, в том числе информация о результатах проверки, приобщаются к личным делам лиц, замещающих отдельные государственные должности Свердловской области. Помимо хранения указанных сведений в бумажном виде допускается их хранение<text:s/><text:line-break/>в электронном виде.</text:p>
      <text:p text:style-name="P128">В случае если гражданин, представивший сведения о доходах (доходах членов семьи), не был назначен на государственную должность Свердловской области, представленные им справки о своих доходах, об имуществе<text:s/><text:line-break/>и обязательствах имущественного характера, а также справки о доходах,<text:s/><text:line-break/>об имуществе и обязательствах имущественного характера своих супруги (супруга) и несовершеннолетних детей возвращаются указанному лицу по<text:s/>его письменному заявлению вместе с другими документами, а в случае если такие документы возвращены не были, они подлежат уничтожению по истечении трех лет со дня<text:s/><text:line-break/>их представления. Документы, представленные в электронном виде, хранятся<text:s/><text:line-break/>в течение трех лет, после чего подлежат удалению.</text:p>
      <text:p text:style-name="P129">13. В случае непредставления по объективным причинам лицами, замещающими государственные должности Свердловской области, сведений<text:s/><text:line-break/>о доходах и расходах своих супруги (супруга) и несовершеннолетних детей, данный факт подлежит<text:s/>рассмотрению на заседании рабочей группы Комиссии<text:s/><text:line-break/>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P130">14. В случае непредставления или представления заведомо ложных сведений<text:s/><text:line-break/>о доходах (доходах членов семьи) гражданин не может быть назначен<text:s/><text:line-break/>на государственную должность Свердловской области.</text:p>
      <text:p text:style-name="P131">15. В случае непредставления или представления заведомо ложных сведений<text:s/><text:line-break/>о доходах (доходах членов семьи) и сведений о расходах, лица, замещающие отдельные государственные должности Свердловской области, несут ответственность в соответствии с законодательством Российской Федерации.</text:p>
      <text:soft-page-break/>
      <text:p text:style-name="P132">УТВЕРЖДЕН</text:p>
      <text:p text:style-name="P137">Указом Губернатора<text:s/><text:line-break/>Свердловской области<text:s/><text:line-break/>от 15.12.2020 № 700-УГ</text:p>
      <text:p text:style-name="P138">«О некоторых вопросах 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139"/>
      <text:p text:style-name="P140"/>
      <text:p text:style-name="P141">ПОЛОЖЕНИЕ<text:s/></text:p>
      <text:p text:style-name="P142"><text:span text:style-name="T143">о представлении гражданами, претендующими на замещение должностей государственной гражданской службы Свердловской области,<text:s/></text:span><text:span text:style-name="T144"><text:line-break/></text:span><text:span text:style-name="T145">и государственными гражданскими служащими Свердловской области сведений о доходах, расходах, об имуществе и обязательствах им</text:span><text:span text:style-name="T146">ущественного характера</text:span></text:p>
      <text:p text:style-name="P147"/>
      <text:p text:style-name="P148"/>
      <text:p text:style-name="P149">1. Настоящее положение определяет порядок:</text:p>
      <text:p text:style-name="P150">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text:s/>(супруга) и несовершеннолетних детей (далее – сведения о доходах (доходах членов семьи)):</text:p>
      <text:p text:style-name="P151">гражданином, претендующим на замещение должности государственной гражданской службы Свердловской области (далее – гражданин);</text:p>
      <text:p text:style-name="P152">государственным гражданским служащим Свердловской области, замещающим должность государственной гражданской службы Свердловской области, не включенную в перечень должностей государственной гражданской службы Свердловской области, при замещении которых государственные гражданские служащие Свердловской области обязаны представлять сведения<text:s/><text:line-break/>о доходах (доходах членов семьи), утвержденный указом Губернатора Свердловской области (далее – перечень), и претендующим на замещение должности государственной гражданской службы Свердловской области, включенной в перечень (далее – кандидат на должность, предусмотренную перечнем);</text:p>
      <text:p text:style-name="P153">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ключенную<text:s/><text:line-break/>в перечень (далее – гражданский служащий).</text:p>
      <text:p text:style-name="P154">2) представления гражданским служащим одновременно со сведениями<text:s/><text:line-break/>о доходах (доходах членов семьи) сведений о своих расходах, а также о расходах своих супруги (супруга) и несовершеннолетних детей (далее – сведения о расходах)<text:s/><text:line-break/>в случае, установленном в части 1 статьи 3 Федерального закона от 3 декабря<text:s/><text:line-break/>2012 года № 230‑ФЗ «О контроле за соответствием расходов лиц, замещающих<text:s/><text:soft-page-break/>государственные должности, и иных лиц их доходам» (далее – Федеральный закон от 3 декабря 2012 года № 230‑ФЗ).</text:p>
      <text:p text:style-name="P155"><text:span text:style-name="T156">2. Сведения о доходах (доходах членов семьи) и сведения о расходах представляются по форме<text:s/></text:span><text:a xlink:href="consultantplus://offline/ref=56997442CEC18C3D75693237AA474E454C104AE5E78F4497AAAB4C7DB6E5CC2C36603A685D1656474449566A2DC280A86898E2F59AA16009F3n0L" office:target-frame-name="_top" xlink:show="replace"><text:span text:style-name="T157">справки</text:span></text:a><text:span text:style-name="T158">, утвержденной Указом Президента Российской Федерации от 23 июня 2014 года № 460 «Об ут</text:span><text:span text:style-name="T159">верждении формы справки<text:s/></text:span><text:span text:style-name="T160"><text:line-break/></text:span><text:span text:style-name="T161">о доходах, расходах, об имуществе и обязательствах имущественного характера<text:s/></text:span><text:span text:style-name="T162"><text:line-break/></text:span><text:span text:style-name="T163">и внесении изменений в некоторые акты Президента Российской Федерации», заполняемой с использованием специального программного обеспечения<text:s/></text:span><text:span text:style-name="T164"><text:line-break/></text:span><text:span text:style-name="T165">«Справки БК»,<text:s/></text:span><text:span text:style-name="T166">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 (далее –</text:span><text:span text:style-name="T167"><text:s/></text:span><text:span text:style-name="T168">программное обеспечение «Справки БК»).</text:span></text:p>
      <text:p text:style-name="P169"><text:bookmark-start text:name="Par6"/><text:bookmark-end text:name="Par6"/>3. Гражданин при поступлении на государственную гражданскую службу Свердловской области (далее – гражданская служба), представляет:</text:p>
      <text:p text:style-name="P17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ражданской службы (на отчетную дату);</text:p>
      <text:p text:style-name="P171">2) сведения о доходах своих супруги (супруга) и несовершеннолетних детей, полученных от всех источников (включая заработную плату, пенсии, пособия<text:s/><text:line-break/>и иные выплаты) за календарный год, предшествующий году подачи гражданином документов для замещения должности гражданской службы, а также сведения<text:s/><text:line-break/>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p text:style-name="P172"><text:bookmark-start text:name="Par10"/><text:bookmark-end text:name="Par10"/><text:span text:style-name="T173">4. Кандидат на должность, предусмотренную перечнем, представляет све</text:span><text:span text:style-name="T174">дения о доходах (доходах членов семьи) в соответствии с<text:s/></text:span><text:a xlink:href="#Par6" office:target-frame-name="_top" xlink:show="replace"><text:span text:style-name="T175">пунктом<text:s/></text:span></text:a><text:span text:style-name="T176">3 настоящего положения.</text:span></text:p>
      <text:p text:style-name="P177"><text:bookmark-start text:name="Par12"/><text:bookmark-end text:name="Par12"/>5. Гражданский служащий представляет ежегодно, не позднее 30 апреля года, следующего за отчетным:</text:p>
      <text:p text:style-name="P178">1) сведения о своих доходах, полученных за отчетный период (с 1 января<text:s/><text:line-break/>по 31 декабря) от всех источников (включая денежное содержание, пенсии, пособия и иные выплаты), а также сведения об имуществе, принадлежащем ему<text:s/><text:line-break/>на праве собственности, и о своих обязательствах имущественного характера<text:s/><text:line-break/>по состоянию на конец отчетного периода;</text:p>
      <text:p text:style-name="P179">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oft-page-break/>
      <text:p text:style-name="P180">3) сведения о расходах в случае, установленном в части 1 статьи 3 Федерального закона от 3 декабря 2012 года<text:s/>№ 230‑ФЗ.</text:p>
      <text:p text:style-name="P181"><text:bookmark-start text:name="Par17"/><text:bookmark-end text:name="Par17"/>6. Сведения о доходах (доходах членов семьи) и сведения о расходах представляются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 в пунктах 7 и 8 настоящего положения.</text:p>
      <text:p text:style-name="P182"><text:bookmark-start text:name="Par18"/><text:bookmark-end text:name="Par18"/>7. В Департамент государственной службы, кадров и наград Губернатора Свердловской области и Правительства Свердловской области представляются:</text:p>
      <text:p text:style-name="P183">1) сведения о доходах (доходах членов семьи) гражданином, претендующим на замещение:</text:p>
      <text:p text:style-name="P184">должности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P185">должности государственной гражданской службы Свердловской области<text:s/><text:line-break/>в Аппарате Губернатора Свердловской области и Правительства Свердловской области;</text:p>
      <text:p text:style-name="P186">2) сведения о доходах (доходах членов семьи) государственным гражданским служащим Свердловской области, замещающим должность гражданской службы, не включенную в перечень, и претендующим на замещение должности гражданской службы, включенной в перечень, и указанной<text:s/><text:line-break/>в абзацах втором и третьем подпункта 1 настоящего пункта;</text:p>
      <text:p text:style-name="P187">3) сведения о доходах (доходах членов семьи) и сведения о расходах государственным гражданским служащим Свердловской области, замещавшим<text:s/><text:line-break/>по состоянию на 31 декабря отчетного года должность государственной гражданской службы Свердловской области в Аппарате Губернатора Свердловской области и Правительства Свердловской<text:s/>области.</text:p>
      <text:p text:style-name="P188">8. В Департамент противодействия коррупции и контроля Свердловской области представляются сведения о доходах (доходах членов семьи) и сведения<text:s/><text:line-break/>о расходах гражданским служащим Свердловской области, замещавшим<text:s/><text:line-break/>по состоянию на 31 декабря отчетного<text:s/>года должность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P189">9. Гражданин и кандидат на должность, предусмотренную перечнем, представляют сведения о доходах (доходах членов семьи), а гражданский служащий представляет сведения о доходах (доходах членов семьи) и сведения<text:s/><text:line-break/>о расходах на бумажном носителе, а также файл с электронным образом<text:s/>указанных сведений, созданный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190"><text:span text:style-name="T191">10. В случае, если гражданин или кандидат</text:span><text:span text:style-name="T192"><text:s/>на должность, предусмотренную перечнем, обнаружили, что в представленных им сведениях о доходах (доходах членов семьи) не отражены или не полностью отражены какие-либо сведения либо имеются ошибки, они вправе представить уточненные сведения в течение одно</text:span><text:span text:style-name="T193">го<text:s/></text:span><text:soft-page-break/><text:span text:style-name="T194">месяца со дня представления сведений о доходах в соответствии с<text:s/></text:span><text:a xlink:href="#Par6" office:target-frame-name="_top" xlink:show="replace"><text:span text:style-name="T195">пунктом 3</text:span></text:a><text:span text:style-name="T196"><text:s/>настоящего положения.</text:span></text:p>
      <text:p text:style-name="P197"><text:span text:style-name="T198">В случае если гражданский служащий обнаружил, что в представленных<text:s/></text:span><text:span text:style-name="T199"><text:line-break/></text:span><text:span text:style-name="T200">им сведениях о доходах (доходах членов семьи) и сведениях о расход</text:span><text:span text:style-name="T201">ах<text:s/></text:span><text:span text:style-name="T202"><text:line-break/></text:span><text:span text:style-name="T203">не отражены или не полностью отражены какие-либо сведения либо имеются ошибки, он вправе представить уточненные сведения в течение одного месяца после окончания срока, указанного в</text:span><text:a xlink:href="#Par12" office:target-frame-name="_top" xlink:show="replace"><text:span text:style-name="T204"><text:s/>абзаце первом пункта 5</text:span></text:a><text:span text:style-name="T205"><text:s/>настоящего положения.</text:span></text:p>
      <text:p text:style-name="P206">11. Представляемые в соответствии с настоящим положением сведения<text:s/><text:line-break/>о доходах (доходах членов семьи) и сведения о расходах являются сведениями конфиденциального характера, если федеральным законом они не отнесены<text:s/><text:line-break/>к сведениям, составляющим государственную тайну.</text:p>
      <text:p text:style-name="P207">12. Сведения о доходах (доходах членов семьи) и сведения о расходах гражданского служащего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text:s/>а в случае отсутствия этих сведений<text:s/><text:line-break/>на официальном сайте предоставляются для опубликования общероссийским средствам массовой информации по их запросам.</text:p>
      <text:p text:style-name="P208">Порядок размещения сведений о доходах (доходах членов семьи) и сведений о расходах гражданских служащих<text:s/>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P209">13.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доходах членов семьи) и сведениями о расходах, виновные в их разглашении или использовании в целях, не предусмотренных законодательством Российской Федерации, несут ответственность в соответствии<text:s/>с законодательством Российской Федерации.</text:p>
      <text:p text:style-name="P210">14. Сведения о доходах (доходах членов семьи), представленные<text:s/><text:line-break/>в соответствии с настоящим положением гражданином или кандидатом<text:s/><text:line-break/>на должность, предусмотренную перечнем, а также представляемые ежегодно гражданским<text:s/>служащим сведения о доходах (доходах членов семьи) и сведения<text:s/><text:line-break/>о расходах вместе с информацией о результатах проверки достоверности и полноты этих сведений приобщаются к личному делу гражданского служащего. Помимо хранения указанных сведений в бумажном виде допускается их хранение<text:s/><text:line-break/>в электронном виде.</text:p>
      <text:p text:style-name="P211">В случае если гражданин или кандидат на должность, предусмотренную перечнем, представивший сведения о доходах (доходах членов семьи), не был назначен на должность гражданской службы, представленные им справки<text:s/>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text:s/><text:line-break/><text:soft-page-break/>по истечении трех лет со дня их представления. Документы, представленные<text:s/><text:line-break/>в электронном виде, хранятся в течение трех лет, после чего подлежат удалению.</text:p>
      <text:p text:style-name="P212">15. В случае непредставления по объективным причинам гражданским служащим сведений о доходах и расходах своих супруги (супруга)<text:s/><text:line-break/>и несовершеннолетних детей данный факт подлежит рассмотрению<text:s/><text:line-break/>на заседании соответствующей комиссии по соблюдению<text:s/>требований<text:s/><text:line-break/>к служебному поведению государственных гражданских служащих Свердловской области и урегулированию конфликта интересов.</text:p>
      <text:p text:style-name="P213">В случае непредставления или представления заведомо ложных сведений<text:s/><text:line-break/>о доходах (доходах членов семьи) гражданин или кандидат<text:s/>на должность, предусмотренную перечнем, не может быть назначен на должность гражданской службы.</text:p>
      <text:p text:style-name="P214">В случае непредставления или представления заведомо ложных сведений<text:s/><text:line-break/>о доходах (доходах членов семьи) и сведений о расходах гражданский служащий освобождается от должности гражданской службы или подвергается иным видам дисциплинарной ответственности в соответствии с законодательством Российской Федерации.</text:p>
      <text:soft-page-break/>
      <text:p text:style-name="P215">УТВЕРЖДЕН</text:p>
      <text:p text:style-name="P220">Указом Губернатора<text:s/><text:line-break/>Свердловской области<text:s/><text:line-break/>от 15.12.2020 № 700-УГ</text:p>
      <text:p text:style-name="P221">«О некоторых вопросах<text:s/>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222"/>
      <text:p text:style-name="P223"/>
      <text:p text:style-name="P224">ПОРЯДОК</text:p>
      <text:p text:style-name="P225">представления гражданами, претендующими на замещение должностей руководителей государственных учреждений Свердловской области,<text:s/><text:line-break/>и руководителями государственных учреждений Свердловской области сведений о доходах, об имуществе и обязательствах<text:s/><text:line-break/>имущественного характера</text:p>
      <text:p text:style-name="P226"/>
      <text:p text:style-name="P227"/>
      <text:p text:style-name="P228">1. Настоящий порядок устанавливает процедуру представления гражданином, претендующим на замещение должности<text:s/>руководителя государственного учреждения Свердловской области (далее – гражданин), а также руководителем государственного учреждения Свердловской области сведений<text:s/><text:line-break/>о своих доходах, об имуществе и обязательствах имущественного характера<text:s/><text:line-break/>и сведений о доходах, об имуществе и обязательствах имущественного характера супруги (супруга) и несовершеннолетних детей (далее – сведения о доходах,<text:s/><text:line-break/>об имуществе и обязательствах имущественного характера).</text:p>
      <text:p text:style-name="Обычный"><text:span text:style-name="T229">2. Сведения о доходах, об имуществе и обязательствах имущественног</text:span><text:span text:style-name="T230">о характера представляются по форме справки, утвержденной Указом Президента Российской Федерации от 23 июня 2014 года № 460 «Об утверждении формы справки о доходах, расходах, об имуществе и обязательствах имущественного характера и внесении изменений в нек</text:span><text:span text:style-name="T231">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text:s/></text:span><text:span text:style-name="T232"><text:line-break/></text:span><text:span text:style-name="T233">в информац</text:span><text:span text:style-name="T234">ионно-телекоммуникационной сети «Интернет» (https://gossluzhba.gov.ru)</text:span><text:span text:style-name="T235"><text:s/></text:span><text:span text:style-name="T236">(далее – программное обеспечение «Справки БК»).</text:span></text:p>
      <text:p text:style-name="P237">3. Гражданин и руководитель государственного учреждения Свердловской области представляют сведения о доходах, об имуществе и обязательствах имущественного характера в государственный орган Свердловской области, осуществляющий от имени Свердловской области функции и полномочия учредителя в отношении государственного учреждения Свердловской области (далее – государственный орган Свердловской<text:s/>области), за исключением случаев, когда функции и полномочия учредителя государственного учреждения Свердловской области осуществляет Губернатор Свердловской области. В этих<text:s/><text:soft-page-break/>случаях сведения о доходах, об имуществе и обязательствах имущественного характера<text:s/>гражданином представляются в Департамент государственной службы, кадров и наград Губернатора Свердловской области и Правительства Свердловской области (далее – Департамент государственной службы),<text:s/><text:line-break/>а руководителем государственного учреждения Свердловской<text:s/>области –<text:s/><text:line-break/>в Департамент противодействия коррупции и контроля Свердловской области.</text:p>
      <text:p text:style-name="P238">4. Сведения о доходах, об имуществе и обязательствах имущественного характера представляются на бумажном носителе, а также в виде файла<text:s/><text:line-break/>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239">5. Сведения о доходах, об имуществе и обязательствах<text:s/>имущественного характера, представляемые гражданином, включают:</text:p>
      <text:p text:style-name="P240">1) сведения о его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руководителя государственного учреждения Свердловской обла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P24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руководителя государственного учреждения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P242">6. Сведения о доходах, об имуществе и обязательствах имущественного характера, представляемые руководителем государственного учреждения Свердловской области, включают:</text:p>
      <text:p text:style-name="P243">1) сведения о его доходах, полученных за отчетный период (с 1 января<text:s/><text:line-break/>по 31 декабря) от всех источников (включая заработную плату, пенсии, пособия<text:s/><text:line-break/>и иные выплаты), а также сведения об имуществе и обязательствах имущественного характера по состоянию на конец отчетного периода;</text:p>
      <text:p text:style-name="P244">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text:s/><text:soft-page-break/>об их имуществе и обязательствах имущественного характера по состоянию<text:s/><text:line-break/>на конец отчетного периода.</text:p>
      <text:p text:style-name="P245">7. Сведения о доходах, об имуществе и обязательствах имущественного характера представляются руководителем государственного учреждения Свердловской области ежегодно не позднее 30 апреля года, следующего<text:s/><text:line-break/>за отчетным.</text:p>
      <text:p text:style-name="P246">8. Сведения о доходах, об имуществе и обязательствах имущественного характера включают в себя в том числе сведения:</text:p>
      <text:p text:style-name="P247">1) о счетах (вкладах) и наличных денежных средствах в иностранных банках, расположенных за пределами территории Российской Федерации;</text:p>
      <text:p text:style-name="P248">2) о государственных ценных бумагах иностранных государств, облигациях и акциях иных иностранных эмитентов;</text:p>
      <text:p text:style-name="P249">3) о недвижимом имуществе, находящемся за пределами территории Российской Федерации;</text:p>
      <text:p text:style-name="P250">4) об обязательствах имущественного характера за пределами территории Российской Федерации.</text:p>
      <text:p text:style-name="P251">9. В случае, если руководитель государственного учреждения Свердловской области обнаружил, что в представленных им справках о доходах, об имуществе<text:s/><text:line-break/>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не позднее 31 мая года, следующего за отчетным. Такие уточненные сведения не считаются представленными с нарушением срока.</text:p>
      <text:p text:style-name="P252">10. Сведения о доходах, об имуществе и обязательствах имущественного характера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253">11. Сведения о доходах, об имуществе и обязательствах имущественного характера руководителя государственного учреждения Свердловской области размещаются в информационно-телекоммуникационной сети «Интернет»<text:s/><text:line-break/>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P254">Порядок размещения сведений о доходах, об имуществе и обязательствах имущественного характера руководителей государственных учреждений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P255">12.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text:s/>соответствии с законодательством Российской Федерации.</text:p>
      <text:soft-page-break/>
      <text:p text:style-name="P256">13. Сведения о доходах, об имуществе и обязательствах имущественного характера хранятся в государственном органе Свердловской области<text:s/><text:line-break/>или в Департаменте государственной службы.</text:p>
      <text:p text:style-name="P257">14. Сведения о доходах, об имуществе и обязательствах имущественного характера и результаты проверки достоверности и полноты сведений о доходах,<text:s/><text:line-break/>об имуществе и обязательствах имущественного характера приобщаются<text:s/><text:line-break/>к личному делу руководителя государственного учреждения Свердловской области. Помимо хранения указанных сведений в бумажном виде допускается<text:s/><text:line-break/>их хранение в электронном виде.</text:p>
      <text:soft-page-break/>
      <text:p text:style-name="P258">УТВЕРЖДЕН</text:p>
      <text:p text:style-name="P263">Указом Губернатора<text:s/><text:line-break/>Свердловской области<text:s/><text:line-break/>от 15.12.2020 № 700-УГ</text:p>
      <text:p text:style-name="P264">«О некоторых вопросах 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265"/>
      <text:p text:style-name="P266"/>
      <text:p text:style-name="P267">ПОРЯДОК</text:p>
      <text:p text:style-name="P268">приема сведений о доходах, об имуществе и обязательствах имущественного характера, представляемых гражданами, претендующими на замещение муниципальных<text:s/>должностей в муниципальных образованиях, расположенных на территории Свердловской области, и должностей глав</text:p>
      <text:p text:style-name="P269"><text:span text:style-name="T270">местных администраций по контракту,</text:span><text:span text:style-name="T271"><text:s/></text:span><text:span text:style-name="T272">и сведений о доходах, расходах,<text:s/></text:span><text:span text:style-name="T273"><text:line-break/></text:span><text:span text:style-name="T274">об имуществе и обязательствах имущественного характера, представляемых лицами,</text:span><text:span text:style-name="T275"><text:s/>замещающими муниципальные должности в муниципальных образованиях, расположенных на территории Свердловской области,<text:s/></text:span><text:span text:style-name="T276"><text:line-break/></text:span><text:span text:style-name="T277">и должности глав местных администраций по контракту</text:span></text:p>
      <text:p text:style-name="P278"/>
      <text:p text:style-name="P279"/>
      <text:p text:style-name="P280">1. Настоящий порядок устанавливает процедуру:</text:p>
      <text:p text:style-name="P281">1) приема сведений о доходах, об имуществе и обязательствах имущественного характера, а также сведений о доходах, об имуществе<text:s/><text:line-break/>и обязательствах имущественного характера супруги (супруга)<text:s/><text:line-break/>и несовершеннолетних детей (далее – сведения о доходах (доходах членов семьи)), представляемых Губернатору Свердловской области:</text:p>
      <text:p text:style-name="P282">гражданами, претендующими на замещение муниципальных должностей<text:s/><text:line-break/>в муниципальных образованиях, расположенных на территории Свердловской области (далее – муниципальное образование);<text:s/></text:p>
      <text:p text:style-name="P283">гражданами, претендующими на замещение должностей<text:s/>глав местных администраций по контракту в муниципальных образованиях (далее – главы местных администраций);</text:p>
      <text:p text:style-name="P284">лицами, замещающими муниципальные должности в муниципальных образованиях;</text:p>
      <text:p text:style-name="P285">лицами, замещающими должности глав местных администраций;<text:s/></text:p>
      <text:p text:style-name="P286">2) приема одновременно со сведениями о доходах (доходах членов семьи) лиц, замещающих муниципальные должности в муниципальных образованиях,<text:s/><text:line-break/>и лиц, замещающих должности глав местных администраций, сведений<text:s/><text:line-break/>об их расходах, а также о расходах супруги (супруга) и несовершеннолетних детей в случае, установленном в части 1 статьи 3 Федерального закона от 3 декабря<text:s/><text:line-break/>2012 года № 230‑ФЗ «О контроле за соответствием расходов лиц, замещающих<text:s/><text:soft-page-break/>государственные должности, и иных лиц их доходам» (далее – Федеральный закон от 3 декабря<text:s/>2012 года № 230‑ФЗ).</text:p>
      <text:p text:style-name="P287"><text:span text:style-name="T288">2. К сведениям, указанным в пункте 1 настоящего порядка, относятся справка о доходах, расходах, об имуществе и обязательствах имущественного характера,<text:s/></text:span><text:span text:style-name="T289"><text:line-break/></text:span><text:span text:style-name="T290">представленная по форме, утвержденной Указом Президента Российской Федерации от 23</text:span><text:span text:style-name="T291"><text:s/>июня 2014 года № 460 «Об утверждении формы справки<text:s/></text:span><text:span text:style-name="T292"><text:line-break/></text:span><text:span text:style-name="T293">о доходах, расходах, об имуществе и обязательствах имущественного характера<text:s/></text:span><text:span text:style-name="T294"><text:line-break/></text:span><text:span text:style-name="T295">и внесении изменений в некоторые акты Президента Российской Федерации», заполняемой с использованием специального программного</text:span><text:span text:style-name="T296"><text:s/>обеспечения<text:s/></text:span><text:span text:style-name="T297"><text:line-break/></text:span><text:span text:style-name="T298">«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text:span><text:span text:style-name="T299"><text:s/></text:span><text:span text:style-name="T300">(далее – программное обеспече</text:span><text:span text:style-name="T301">ние «Справки БК»), и прилагаемые к ней документы<text:s/></text:span><text:span text:style-name="T302"><text:line-break/></text:span><text:span text:style-name="T303">(далее – сведения).</text:span></text:p>
      <text:p text:style-name="P304">3. Сведения принимаются:</text:p>
      <text:p text:style-name="P305">1) Департаментом противодействия коррупции и контроля Свердловской области (далее – Департамент) – от лиц, замещающих должности глав местных администраций, лиц,<text:s/>замещающих муниципальные должности глав муниципальных образований (далее – главы муниципальных образований), лиц, замещающих иные муниципальные должности в муниципальных образованиях,<text:s/><text:line-break/>на территории которых не осуществляют деятельность администрации управленческих округов Свердловской области, а также граждан, претендующих на замещение должностей глав местных администраций, глав муниципальных образований, иных муниципальных должностей в муниципальных образованиях, на территории которых не осуществляют деятельность администрации управленческих округов Свердловской области;</text:p>
      <text:p text:style-name="P306"><text:span text:style-name="T307">2) администрациями управленческих округов Свердловской области –<text:s/></text:span><text:span text:style-name="T308"><text:line-break/></text:span><text:span text:style-name="T309">от лиц, замещающих муниципальные должности (за исключением глав муниципальных образований) в муниципальных образованиях, на</text:span><text:span text:style-name="T310"><text:s/>территории которых осуществляет деятельность администрация соответствующего управленческого округа Свердловской области, и граждан, претендующих<text:s/></text:span><text:span text:style-name="T311"><text:line-break/></text:span><text:span text:style-name="T312">на замещение муниципальных должностей (за исключением глав муниципальных образований) в муниципальных образов</text:span><text:span text:style-name="T313">аниях, на территории которых осуществляет деятельность</text:span><text:span text:style-name="T314"><text:s/></text:span><text:span text:style-name="T315">администрация соответствующего управленческого округа Свердловской области.</text:span></text:p>
      <text:p text:style-name="P316">4. В Департаменте прием сведений осуществляет государственный гражданский служащий Свердловской области, замещающий должность<text:s/>государственной гражданской службы Свердловской области в управлении профилактики коррупционных и иных правонарушений Департамента<text:s/><text:line-break/>(далее – ответственное лицо в Департаменте).</text:p>
      <text:p text:style-name="P317">В администрациях управленческих округов Свердловской области прием сведений осуществляют государственные гражданские служащие Свердловской области, замещающие должности государственной гражданской службы Свердловской области в подразделениях администраций управленческих округов Свердловской области, к компетенции которых отнесены вопросы<text:s/><text:soft-page-break/>государственной гражданской службы и кадров (далее – ответственное лицо<text:s/><text:line-break/>в администрации управленческого округа).</text:p>
      <text:p text:style-name="P318">5. Ответственное лицо в Департаменте (ответственное лицо в администрации управленческого округа) осуществляет прием сведений, представляемых<text:s/><text:line-break/>на бумажном носителе, а также в виде файла 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text:s/>USB или внешний жесткий диск), и подтверждает<text:s/><text:line-break/>их прием личной подписью в справке о доходах, расходах, об имуществе<text:s/><text:line-break/>и обязательствах имущественного характера.</text:p>
      <text:p text:style-name="P319">6. Принятые сведения регистрируются:</text:p>
      <text:p text:style-name="P320"><text:span text:style-name="T321">1) ответственным лицом в Департаменте в журнале учета спра</text:span><text:span text:style-name="T322">вок о доходах, расходах, об имуществе и обязательствах имущественного характера<text:s/></text:span><text:span text:style-name="T323"><text:line-break/></text:span><text:span text:style-name="T324">и прилагаемых к ним документов, представленных лицами, замещающими муниципальные должности в муниципальных образованиях, расположенных<text:s/></text:span><text:span text:style-name="T325"><text:line-break/></text:span><text:span text:style-name="T326">на территории Свердловской области, дол</text:span><text:span text:style-name="T327">жности глав местных администраций<text:s/></text:span><text:span text:style-name="T328"><text:line-break/></text:span><text:span text:style-name="T329">по контракту в муниципальных образованиях, расположенных на территории Свердловской области, и лицами, претендующими на замещение указанных должностей,</text:span><text:span text:style-name="T330"><text:s/></text:span><text:span text:style-name="T331">по форме согласно приложению № 1 к настоящему порядку;</text:span></text:p>
      <text:p text:style-name="P332">2) ответственным лицом в администрации управленческого округа 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 претендующими на замещение указанных должностей, по форме согласно приложению № 2 к настоящему порядку.</text:p>
      <text:p text:style-name="P333"><text:span text:style-name="T334">7. По заявлениям лиц, замещающих муниципальные должности<text:s/></text:span><text:span text:style-name="T335"><text:line-break/></text:span><text:span text:style-name="T336">в муниципальных образ</text:span><text:span text:style-name="T337">ованиях, а также лиц, замещающих должности глав местных администраций, факт непредставления по объективным причинам сведений о доходах, об имуществе и обязательствах имущественного характера супруги (супруга) и несовершеннолетних детей, сведений о расходах</text:span><text:span text:style-name="T338"><text:s/>супруги (супруга) и несовершеннолетних детей в случаях, установленных Федеральным законом от 3 декабря 2012 года № 230</text:span><text:span text:style-name="T339">‑ФЗ, подлежит рассмотрению на заседании рабочей группы Комиссии по координации работы по противодействию коррупции в Свердловской области</text:span><text:span text:style-name="T340"><text:s/>по рассмотрению отдельных вопросов профилактики коррупции в муниципальных образованиях, расположенных на территории Свердловской области.</text:span></text:p>
      <text:p text:style-name="P341">8. Сведения, представленные в соответствии с настоящим порядком, хранятся на бумажном носителе и в форме электронных<text:s/>документов, в том числе полученных путем сканирования (далее – электронный документ), по месту представления: в Департаменте или администрациях управленческих округов Свердловской области.</text:p>
      <text:p text:style-name="P342">9. Хранение электронных документов осуществляется ответственным лицом<text:s/><text:line-break/>в Департаменте (ответственным лицом в администрации управленческого округа)<text:s/><text:line-break/>в соответствии с нормативным правовым актом, регламентирующим правила<text:s/><text:soft-page-break/>делопроизводства и документооборота в Апп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text:p>
      <text:p text:style-name="P343">10. По истечении одного года со дня окончания срока, установленного для представления сведений, подлинники сведений и документы,<text:s/>представленные<text:s/><text:line-break/>в электронном виде, направляются в органы местного самоуправления муниципальных образований, в которых ведутся личные дела лиц, замещающих муниципальные должности, для приобщения.</text:p>
      <text:p text:style-name="P344"><text:span text:style-name="T345">В случае если в органах местного самоуправления муниципальны</text:span><text:span text:style-name="T346">х образований не ведется личное дело соответствующего лица, замещающего муниципальную должность, или гражданин, претендующий на замещение муниципальной должности, не был назначен на нее, подлинники указанных сведений и документы, представленные в электронн</text:span><text:span text:style-name="T347">ом виде, хранятся<text:s/></text:span><text:span text:style-name="T348"><text:line-break/></text:span><text:span text:style-name="T349">в Департаменте или подразделении администрации управленческого округа Свердловской области по вопросам государственной гражданской службы<text:s/></text:span><text:span text:style-name="T350"><text:line-break/></text:span><text:span text:style-name="T351">и кадров.</text:span><text:span text:style-name="T352"><text:s/></text:span></text:p>
      <text:soft-page-break/>
      <text:p text:style-name="P353">Приложение № 1</text:p>
      <text:p text:style-name="P357"><text:span text:style-name="T358">к Порядку<text:s/></text:span><text:span text:style-name="T359">приема сведений<text:s/></text:span><text:span text:style-name="T360"><text:line-break/></text:span><text:span text:style-name="T361">о доходах, об имуществе и обязательствах<text:s/></text:span><text:span text:style-name="T362">имущественного характера, представляемых гражданами, претендующими на замещение муниципальных должностей<text:s/></text:span><text:span text:style-name="T363"><text:line-break/></text:span><text:span text:style-name="T364">в муниципальных образованиях, расположенных на территории Свердловской области, и должностей глав местных администраций по контракту,<text:s/></text:span><text:span text:style-name="T365"><text:line-break/></text:span><text:span text:style-name="T366">и сведений о до</text:span><text:span text:style-name="T367">ходах, расходах,</text:span><text:span text:style-name="T368"><text:line-break/></text:span><text:span text:style-name="T369">об имуществе и обязательствах имущественного характера, представляемых лицами, замещающими муниципальные должности<text:s/></text:span><text:span text:style-name="T370"><text:line-break/></text:span><text:span text:style-name="T371">в муниципальных образованиях, расположенных на территории Свердловской области, и должности глав местных администраций по к</text:span><text:span text:style-name="T372">онтракту</text:span></text:p>
      <text:p text:style-name="P373">Форма</text:p>
      <text:p text:style-name="P374"/>
      <text:p text:style-name="P375">ЖУРНАЛ<text:s/></text:p>
      <text:p text:style-name="P376">учета справок о доходах, расходах, об имуществе и обязательствах имущественного характера<text:s/></text:p>
      <text:p text:style-name="P377">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должности глав местных администраций по контракту<text:s/><text:line-break/>в муниципальных образованиях, расположенных на территории Свердловской области, и лицами, претендующими<text:s/><text:line-break/>на замещение указанных должностей</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Номер строки<text:s/></text:p>
          </table:table-cell>
          <table:table-cell table:style-name="TableCell391">
            <text:p text:style-name="P392">Ф.И.О. лица, представившего сведения<text:s/></text:p>
          </table:table-cell>
          <table:table-cell table:style-name="TableCell393">
            <text:p text:style-name="P394">Должность, на которую лицо, представившее сведения,<text:s/><text:line-break/>претендует либо замещает<text:s/></text:p>
          </table:table-cell>
          <table:table-cell table:style-name="TableCell395">
            <text:p text:style-name="P396">Наименование<text:s/><text:line-break/>и количество<text:s/><text:line-break/>документов<text:s/></text:p>
          </table:table-cell>
          <table:table-cell table:style-name="TableCell397">
            <text:p text:style-name="P398">Ф.И.О., подпись сдавшего сведения лица и дата сдачи</text:p>
          </table:table-cell>
          <table:table-cell table:style-name="TableCell399">
            <text:p text:style-name="P400">Ф.И.О., подпись<text:s/><text:line-break/>ответственного лица<text:s/><text:line-break/>и дата принятия<text:s/></text:p>
          </table:table-cell>
          <table:table-cell table:style-name="TableCell401">
            <text:p text:style-name="P402">Ф.И.О., подпись лица,<text:s/><text:line-break/>получившего сведения<text:s/><text:line-break/>в случае возврата,<text:s/><text:line-break/>дата получения<text: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text:soft-page-break/>
      <text:p text:style-name="P435">Приложение № 2</text:p>
      <text:p text:style-name="P436">к Порядку приема сведений<text:s/><text:line-break/>о доходах, об имуществе<text:s/><text:line-break/>и обязательствах имущественного характера, представляемых гражданами, претендующими на<text:s/>замещение муниципальных должностей<text:s/><text:line-break/>в муниципальных образованиях, расположенных на территории Свердловской области, и должностей глав местных администраций по контракту,<text:s/><text:line-break/>и сведений о доходах, расходах,<text:s/><text:line-break/>об имуществе и обязательствах имущественного характера, представляемых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text:p>
      <text:p text:style-name="P437">Форма</text:p>
      <text:p text:style-name="P438"/>
      <text:p text:style-name="P439">ЖУРНАЛ<text:s/></text:p>
      <text:p text:style-name="P440">учета справок о доходах, расходах, об имуществе и обязательствах имущественного характера и прилагаемых<text:s/><text:line-break/>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text:s/><text:line-break/>претендующими на замещение указанных должностей</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Номер строки<text:s/></text:p>
          </table:table-cell>
          <table:table-cell table:style-name="TableCell454">
            <text:p text:style-name="P455">Ф.И.О. лица, представившего сведения<text:s/></text:p>
          </table:table-cell>
          <table:table-cell table:style-name="TableCell456">
            <text:p text:style-name="P457">Должность, на которую лицо, представившее сведения,<text:s/><text:line-break/>претендует либо замещает<text:s/></text:p>
          </table:table-cell>
          <table:table-cell table:style-name="TableCell458">
            <text:p text:style-name="P459">Наименование<text:s/><text:line-break/>и количество<text:s/><text:line-break/>документов<text:s/></text:p>
          </table:table-cell>
          <table:table-cell table:style-name="TableCell460">
            <text:p text:style-name="P461">Ф.И.О., подпись сдавшего сведения лица и дата сдачи</text:p>
          </table:table-cell>
          <table:table-cell table:style-name="TableCell462">
            <text:p text:style-name="P463">Ф.И.О., подпись<text:s/><text:line-break/>ответственного лица<text:s/><text:line-break/>и дата принятия<text:s/></text:p>
          </table:table-cell>
          <table:table-cell table:style-name="TableCell464">
            <text:p text:style-name="P465">Ф.И.О., подпись лица,<text:s/><text:line-break/>получившего сведения<text:s/><text:line-break/>в случае возврата,<text:s/><text:line-break/>дата получения<text: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4923in"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indent="0.5909in"/>
      <style:text-properties style:font-name-asian="Times New Roman" style:font-name-complex="Times New Roman"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font-size-complex="10pt" style:language-asian="ru" style:country-asian="RU"/>
    </style:style>
    <style:style style:name="Основнойтекст" style:display-name="Основной текст" style:family="paragraph" style:parent-style-name="Обычный">
      <style:paragraph-properties fo:text-align="start" fo:margin-bottom="0.0833in" fo:text-indent="0in"/>
      <style:text-properties style:font-name-asian="Times New Roman" style:font-name-complex="Times New Roman" fo:font-size="10pt" style:font-size-asian="10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 style:display-name="Знак" style:family="paragraph" style:parent-style-name="Обычный">
      <style:paragraph-properties fo:text-align="start" fo:margin-bottom="0.1111in" fo:line-height="0.1666in" fo:text-indent="0in"/>
      <style:text-properties style:font-name="Verdana" style:font-name-asian="Times New Roman" style:font-name-complex="Times New Roman" fo:font-size="10pt" style:font-size-asian="10pt" style:font-size-complex="10pt"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ConsPlusNormal" style:display-name="ConsPlusNormal" style:family="paragraph">
      <style:paragraph-properties style:text-autospace="none" fo:text-align="start" fo:text-indent="0in"/>
      <style:text-properties style:font-name="Arial" style:font-name-asian="Times New Roman" fo:font-size="8pt" style:font-size-asian="8pt" style:font-size-complex="8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Верхнийколонтитул" style:family="paragraph">
      <style:paragraph-properties fo:text-align="center" fo:text-indent="0in"/>
    </style:style>
    <style:style style:name="T8" style:parent-style-name="Основнойшрифтабзаца" style:family="text">
      <style:text-properties style:font-name="Liberation Serif" style:font-name-complex="Liberation Serif"/>
    </style:style>
    <style:style style:name="P9" style:parent-style-name="Верхнийколонтитул" style:family="paragraph">
      <style:paragraph-properties fo:text-align="center" fo:text-indent="0in"/>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Верхнийколонтитул" style:family="paragraph">
      <style:paragraph-properties fo:text-align="center" fo:text-indent="0in"/>
    </style:style>
    <style:style style:name="T49" style:parent-style-name="Основнойшрифтабзаца" style:family="text">
      <style:text-properties style:font-name="Liberation Serif" style:font-name-complex="Liberation Serif"/>
    </style:style>
    <style:style style:name="P50" style:parent-style-name="Верхнийколонтитул" style:family="paragraph">
      <style:paragraph-properties fo:text-align="center" fo:text-indent="0in"/>
    </style:style>
    <style:style style:name="T51" style:parent-style-name="Основнойшрифтабзаца" style:family="text">
      <style:text-properties style:font-name="Liberation Serif"/>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 style:parent-style-name="Верхнийколонтитул" style:family="paragraph">
      <style:paragraph-properties fo:text-align="center" fo:text-indent="0in"/>
    </style:style>
    <style:style style:name="T134" style:parent-style-name="Основнойшрифтабзаца" style:family="text">
      <style:text-properties style:font-name="Liberation Serif" style:font-name-complex="Liberation Serif"/>
    </style:style>
    <style:style style:name="P135" style:parent-style-name="Верхнийколонтитул" style:family="paragraph">
      <style:paragraph-properties fo:text-align="center" fo:text-indent="0in"/>
    </style:style>
    <style:style style:name="T136" style:parent-style-name="Основнойшрифтабзаца" style:family="text">
      <style:text-properties style:font-name="Liberation Serif"/>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 style:parent-style-name="Верхнийколонтитул" style:family="paragraph">
      <style:paragraph-properties fo:text-align="center" fo:text-indent="0in"/>
    </style:style>
    <style:style style:name="T217" style:parent-style-name="Основнойшрифтабзаца" style:family="text">
      <style:text-properties style:font-name="Liberation Serif" style:font-name-complex="Liberation Serif"/>
    </style:style>
    <style:style style:name="P218" style:parent-style-name="Верхнийколонтитул" style:family="paragraph">
      <style:paragraph-properties fo:text-align="center" fo:text-indent="0in"/>
    </style:style>
    <style:style style:name="T219" style:parent-style-name="Основнойшрифтабзаца" style:family="text">
      <style:text-properties style:font-name="Liberation Serif"/>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9" style:parent-style-name="Верхнийколонтитул" style:family="paragraph">
      <style:paragraph-properties fo:text-align="center" fo:text-indent="0in"/>
    </style:style>
    <style:style style:name="T260" style:parent-style-name="Основнойшрифтабзаца" style:family="text">
      <style:text-properties style:font-name="Liberation Serif" style:font-name-complex="Liberation Serif"/>
    </style:style>
    <style:style style:name="P261" style:parent-style-name="Верхнийколонтитул" style:family="paragraph">
      <style:paragraph-properties fo:text-align="center" fo:text-indent="0in"/>
    </style:style>
    <style:style style:name="T262" style:parent-style-name="Основнойшрифтабзаца" style:family="text">
      <style:text-properties style:font-name="Liberation Serif"/>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354" style:parent-style-name="Верхнийколонтитул" style:family="paragraph">
      <style:paragraph-properties fo:text-align="center" fo:text-indent="0in"/>
    </style:style>
    <style:style style:name="T355" style:parent-style-name="Основнойшрифтабзаца" style:family="text">
      <style:text-properties style:font-name="Liberation Serif" style:font-name-complex="Liberation Serif"/>
    </style:style>
    <style:style style:name="P356" style:parent-style-name="Верхнийколонтитул" style:family="paragraph">
      <style:paragraph-properties fo:text-align="center" fo:text-indent="0in"/>
    </style:style>
  </office:automatic-styles>
  <office:master-styles>
    <style:master-page style:name="MP0" style:page-layout-name="PL0">
      <style:header>
        <text:p text:style-name="P7"><text:span text:style-name="T8"><text:page-number text:fixed="false">2</text:page-number></text:span></text:p>
      </style:header>
    </style:master-page>
    <style:master-page style:next-style-name="MP0" style:name="MPF0" style:page-layout-name="PL0">
      <style:header>
        <text:p text:style-name="P9"/>
      </style:header>
    </style:master-page>
    <style:master-page style:name="MP1" style:page-layout-name="PL1">
      <style:header>
        <text:p text:style-name="P48"><text:span text:style-name="T49"><text:page-number text:fixed="false">6</text:page-number></text:span></text:p>
      </style:header>
    </style:master-page>
    <style:master-page style:next-style-name="MP1" style:name="MPF1" style:page-layout-name="PL1">
      <style:header>
        <text:p text:style-name="P50"><text:span text:style-name="T51"><text:page-number text:fixed="false">3</text:page-number></text:span></text:p>
      </style:header>
    </style:master-page>
    <style:master-page style:name="MP2" style:page-layout-name="PL2">
      <style:header>
        <text:p text:style-name="P133"><text:span text:style-name="T134"><text:page-number text:fixed="false">11</text:page-number></text:span></text:p>
      </style:header>
    </style:master-page>
    <style:master-page style:next-style-name="MP2" style:name="MPF2" style:page-layout-name="PL2">
      <style:header>
        <text:p text:style-name="P135"><text:span text:style-name="T136"><text:page-number text:fixed="false">7</text:page-number></text:span></text:p>
      </style:header>
    </style:master-page>
    <style:master-page style:name="MP3" style:page-layout-name="PL3">
      <style:header>
        <text:p text:style-name="P216"><text:span text:style-name="T217"><text:page-number text:fixed="false">15</text:page-number></text:span></text:p>
      </style:header>
    </style:master-page>
    <style:master-page style:next-style-name="MP3" style:name="MPF3" style:page-layout-name="PL3">
      <style:header>
        <text:p text:style-name="P218"><text:span text:style-name="T219"><text:page-number text:fixed="false">12</text:page-number></text:span></text:p>
      </style:header>
    </style:master-page>
    <style:master-page style:name="MP4" style:page-layout-name="PL4">
      <style:header>
        <text:p text:style-name="P259"><text:span text:style-name="T260"><text:page-number text:fixed="false">19</text:page-number></text:span></text:p>
      </style:header>
    </style:master-page>
    <style:master-page style:next-style-name="MP4" style:name="MPF4" style:page-layout-name="PL4">
      <style:header>
        <text:p text:style-name="P261"><text:span text:style-name="T262"><text:page-number text:fixed="false">16</text:page-number></text:span></text:p>
      </style:header>
    </style:master-page>
    <style:master-page style:name="MP5" style:page-layout-name="PL5">
      <style:header>
        <text:p text:style-name="P354"><text:span text:style-name="T355"><text:page-number text:fixed="false">21</text:page-number></text:span></text:p>
        <text:p text:style-name="P356"/>
      </style:header>
    </style:master-page>
    <style:master-page style:next-style-name="MP5" style:name="MPF5" style:page-layout-name="PL5">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itonova</meta:initial-creator>
    <dc:creator>Крапчикова Антонина Вадимовна</dc:creator>
    <meta:creation-date>2020-12-16T05:00:00Z</meta:creation-date>
    <dc:date>2020-12-16T05:14:00Z</dc:date>
    <meta:print-date>2020-12-16T05:01:00Z</meta:print-date>
    <meta:template xlink:href="Normal" xlink:type="simple"/>
    <meta:editing-cycles>4</meta:editing-cycles>
    <meta:editing-duration>PT720S</meta:editing-duration>
    <meta:document-statistic meta:page-count="21" meta:paragraph-count="98" meta:word-count="7328" meta:character-count="49001" meta:row-count="348" meta:non-whitespace-character-count="41771"/>
  </office:meta>
</office:document-meta>
</file>